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pbspu"/><text:bookmark-start text:name="__RefHeading___доклад_для_политеховских_инноваторов_о_лагере_цэ08_1"/><text:bookmark-start text:name="доклад_для_политеховских_инноваторов_о_лагере_цэ08"/>Доклад для Политеховских инноваторов о лагере "ЦЭ08"<text:bookmark-end text:name="__RefHeading___доклад_для_политеховских_инноваторов_о_лагере_цэ08_1"/><text:bookmark-end text:name="доклад_для_политеховских_инноваторов_о_лагере_цэ08"/></text:h>
      <text:list text:style-name="List_20_1" text:continue-numbering="false">
        <text:list-item>
          <text:p text:style-name="List_20_1_Content_First"> Срок – вечер воскресенья</text:p>
        </text:list-item>
        <text:list-item>
          <text:p text:style-name="List_20_1_Content_Last"> куда мы подходим</text:p>
        </text:list-item>
      </text:list>
      <text:list text:style-name="Numbering_20_1" text:continue-numbering="false">
        <text:list-item>
          <text:p text:style-name="Numbering_20_1_Content_First"> “IT-технологии, коммуникации и защита информации”.</text:p>
        </text:list-item>
        <text:list-item>
          <text:p text:style-name="Numbering_20_1_Content"> “Компьютерные методы в современных исследованиях”.</text:p>
        </text:list-item>
        <text:list-item>
          <text:p text:style-name="Numbering_20_1_Content_Last"> “Инновационные технологии образования и научно-исследовательская деятельность студентов”.</text:p>
        </text:list-item>
      </text:list>
      <text:list text:style-name="List_20_1" text:continue-numbering="false">
        <text:list-item>
          <text:p text:style-name="List_20_1_Content_First"> возможные идеи доклада:</text:p>
          <text:list text:style-name="List_20_1">
            <text:list-item>
              <text:p text:style-name="List_20_1_Content"> модель “один ноутбук–один ребенок” показала себя работоспособной в РФ. </text:p>
            </text:list-item>
            <text:list-item>
              <text:p text:style-name="List_20_1_Content"> чё-нить с метамайндом?</text:p>
            </text:list-item>
            <text:list-item/>
          </text:list>
        </text:list-item>
        <text:list-item>
          <text:p text:style-name="List_20_1_Content"> как его назвать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</dc:title>
  </office:meta>
</office:document-meta>
</file>