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:spbspu"/><text:bookmark-start text:name="__RefHeading___доклад_для_политеховских_инноваторов_о_лагере_цэ08_1"/><text:bookmark-start text:name="доклад_для_политеховских_инноваторов_о_лагере_цэ08"/>Доклад для Политеховских инноваторов о лагере "ЦЭ08"<text:bookmark-end text:name="__RefHeading___доклад_для_политеховских_инноваторов_о_лагере_цэ08_1"/><text:bookmark-end text:name="доклад_для_политеховских_инноваторов_о_лагере_цэ08"/></text:h>
      <text:list text:style-name="List_20_1" text:continue-numbering="false">
        <text:list-item>
          <text:p text:style-name="List_20_1_Content_First"> Срок – вечер воскресенья</text:p>
        </text:list-item>
        <text:list-item>
          <text:p text:style-name="List_20_1_Content_Last"> куда мы подходим</text:p>
        </text:list-item>
      </text:list>
      <text:list text:style-name="Numbering_20_1" text:continue-numbering="false">
        <text:list-item>
          <text:p text:style-name="Numbering_20_1_Content_First"> “IT-технологии, коммуникации и защита информации”.</text:p>
        </text:list-item>
        <text:list-item>
          <text:p text:style-name="Numbering_20_1_Content"> “Компьютерные методы в современных исследованиях”.</text:p>
        </text:list-item>
        <text:list-item>
          <text:p text:style-name="Numbering_20_1_Content_Last"> “Инновационные технологии образования и научно-исследовательская деятельность студентов”.</text:p>
        </text:list-item>
      </text:list>
      <text:p text:style-name="Text_20_body">Посылаем два доклада:</text:p>
      <text:list text:style-name="List_20_1" text:continue-numbering="false">
        <text:list-item>
          <text:p text:style-name="List_20_1_Content_First"> <text:a xlink:type="simple" xlink:href="http://wiki.osll.ru/doku.php/etc:common_activities:olpc:camp:spbspu:report1" text:style-name="Internet_20_link" text:visited-style-name="Visited_20_Internet_20_Link"> "Применение средств когнитивной графики и онтологического инжиниринга к созданию обучающих программных средств"</text:a></text:p>
        </text:list-item>
        <text:list-item>
          <text:p text:style-name="List_20_1_Content_Last"> <text:a xlink:type="simple" xlink:href="http://wiki.osll.ru/doku.php/etc:common_activities:olpc:camp:spbspu:report2" text:style-name="Internet_20_link" text:visited-style-name="Visited_20_Internet_20_Link"> "Модель ''один ноутбук--один ребенок'' применительно к Российской Федерации -- мобильные технологии в образовании"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spbspu</dc:title>
  </office:meta>
</office:document-meta>
</file>