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common_activities:olpc:cool_visual_programming"/><text:bookmark-start text:name="__RefHeading___нормальный_язык_для_визуального_программирования_1"/><text:bookmark-start text:name="нормальный_язык_для_визуального_программирования"/>Нормальный язык для визуального программирования<text:bookmark-end text:name="__RefHeading___нормальный_язык_для_визуального_программирования_1"/><text:bookmark-end text:name="нормальный_язык_для_визуального_программирования"/></text:h>
      <text:list text:style-name="List_20_1" text:continue-numbering="false">
        <text:list-item>
          <text:p text:style-name="LastListParagraph_List_20_1_Content_First"> Есть проблема предоставления детишкам возможности описывать и тестировать какие-нибудь алгоритмы. Черепаший кодинг, который я видел, мягко говоря, не очень прозрачен.  :) Конструктив: есть занятный язык для этих целей, отечественного изготовления ДРАКОН. Можно попробовать сделать редактор и что-то типа интерпретатора.</text:p>
        </text:list-item>
      </text:list>
      <text:h text:style-name="Heading_20_2" text:outline-level="2"><text:bookmark-start text:name="__RefHeading___существующие_обучающие_языки_2"/><text:bookmark-start text:name="существующие_обучающие_языки"/>Существующие обучающие языки<text:bookmark-end text:name="__RefHeading___существующие_обучающие_языки_2"/><text:bookmark-end text:name="существующие_обучающие_языки"/></text:h>
      <text:list text:style-name="List_20_1" text:continue-numbering="false">
        <text:list-item>
          <text:p text:style-name="List_20_1_Content_First"> <text:a xlink:type="simple" xlink:href="http://www.nnspu.ru:8080/wiki/index.php/Скретч" text:style-name="Internet_20_link" text:visited-style-name="Visited_20_Internet_20_Link"> Scratch</text:a> <text:a xlink:type="simple" xlink:href="http://letopisi.ru/index.php/Скретч" text:style-name="Internet_20_link" text:visited-style-name="Visited_20_Internet_20_Link"> Scratch [2]</text:a> – реализован как Activity и опробован на детях. ООП-идеология. В <text:a xlink:type="simple" xlink:href="http://kkv.spb.su/doku.php?id=etc:common_activities:olpc:camp" text:style-name="Internet_20_link" text:visited-style-name="Visited_20_Internet_20_Link"> отчете по лагерю</text:a> есть описание применения. </text:p>
        </text:list-item>
        <text:list-item>
          <text:p text:style-name="List_20_1_Content"> E-Toys  – другая штука, написанная на Squeak. Реализована как Activity</text:p>
        </text:list-item>
        <text:list-item>
          <text:p text:style-name="List_20_1_Content_Last"> <text:a xlink:type="simple" xlink:href="http://en.wikipedia.org/wiki/Educational_programming_language" text:style-name="Internet_20_link" text:visited-style-name="Visited_20_Internet_20_Link">http://en.wikipedia.org/wiki/Educational_programming_langu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olpc:cool_visual_programming</dc:title>
  </office:meta>
</office:document-meta>
</file>