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common_activities:olpc:cool_visual_programming"/><text:bookmark-start text:name="__RefHeading___номальный_язык_для_визуального_программирования_1"/><text:bookmark-start text:name="номальный_язык_для_визуального_программирования"/>Номальный язык для визуального программирования<text:bookmark-end text:name="__RefHeading___номальный_язык_для_визуального_программирования_1"/><text:bookmark-end text:name="номальный_язык_для_визуального_программирования"/></text:h>
      <text:p text:style-name="Text_20_body">Есть проблема предоставления детишкам возможности описывать и тестировать какие-нибудь алгоритмы. Черепаший кодинг, который я видел, мягко говоря, не очень прозрачен. Второго встроенного языка я ещё не видел, возможно, когда увижу вопрос отпадёт :) Конструктив: есть занятный язык для этих целей, отечественного изготовления ДРАКОН. Можно попробовать сделать редактор и что-то типа интерпретат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ool_visual_programming</dc:title>
  </office:meta>
</office:document-meta>
</file>