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develop_cases"/><text:bookmark-start text:name="__RefHeading___сборка_приложений_для_xo_1"/><text:bookmark-start text:name="сборка_приложений_для_xo"/>Сборка приложений для XO<text:bookmark-end text:name="__RefHeading___сборка_приложений_для_xo_1"/><text:bookmark-end text:name="сборка_приложений_для_xo"/></text:h>
      <text:p text:style-name="Text_20_body">Основной проблемой в разработке на любом языке программирования, будет являться портирование приложение на ноутбук XO, а точнее адаптация этого приложения под специфический оконный менеджер и среду исполнения. Таким образом в первую очередь стоит обратить внимание на компиляцию проекта/программы для XO.</text:p>
      <text:h text:style-name="Heading_20_2" text:outline-level="2"><text:bookmark-start text:name="__RefHeading___сборка_программ_на_c_c_2"/><text:bookmark-start text:name="сборка_программ_на_c_c"/>Сборка программ на C/C++<text:bookmark-end text:name="__RefHeading___сборка_программ_на_c_c_2"/><text:bookmark-end text:name="сборка_программ_на_c_c"/></text:h>
      <text:p text:style-name="Text_20_body">Нижеописаный метод является весьма брутальным, но имеет полное право на жизнь.
Метод предпологает создание на большой машине chroot-а XO. В который ставятся такие пакеты для разработки, как gcc, make и остальные…</text:p>
      <text:list text:style-name="List_20_1" text:continue-numbering="false">
        <text:list-item>
          <text:p text:style-name="LastListParagraph_List_20_1_Content_First">  На настольной машине: </text:p>
        </text:list-item>
      </text:list>
      <text:p text:style-name="Preformatted_20_Text"> su<text:line-break/> mkdir -p /home/olpc/devp<text:line-break/> cd /home/olpc/devp<text:line-break/> mkdir dev<text:line-break/> mknod dev/null c 1 3<text:line-break/> chmod 0666 dev/null <text:line-break/> mkdir proc<text:line-break/> mkdir src</text:p>
      <text:list text:style-name="List_20_1" text:continue-numbering="false">
        <text:list-item>
          <text:p text:style-name="LastListParagraph_List_20_1_Content_First"> На XO: </text:p>
        </text:list-item>
      </text:list>
      <text:p text:style-name="Preformatted_20_Text"> su<text:line-break/> cd /<text:line-break/> rsync -a bin sbin lib usr etc home desktop:/home/olpc/dev<text:line-break/> scp proc/cpuinfo desktop:/home/olpc/dev/proc</text:p>
      <text:p text:style-name="Text_20_body">далее на настольной машине:</text:p>
      <text:p text:style-name="Preformatted_20_Text"><text:s text:c="2"/>$chroot /home/olpc/devp</text:p>
      <text:p text:style-name="Text_20_body">В chroot можно установить все необходимые devel-пакеты, и собрать бинарник для X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обходимо разобраться как можно запустить графическое C/C++ приложение под Sugar. <text:span text:style-name="Strong_20_Emphasis"><text:span text:style-name="underline">Возможно</text:span></text:span> есть вариант без создания Activity.
</text:p>
          </table:table-cell>
        </table:table-row>
      </table:table>
      <text:h text:style-name="Heading_20_2" text:outline-level="2"><text:bookmark-start text:name="__RefHeading___сборка_программ_на_python_3"/><text:bookmark-start text:name="сборка_программ_на_python"/>Сборка программ на Python<text:bookmark-end text:name="__RefHeading___сборка_программ_на_python_3"/><text:bookmark-end text:name="сборка_программ_на_python"/></text:h>
      <text:p text:style-name="Text_20_body">Хорошее описание: <text:a xlink:type="simple" xlink:href="https://www6.software.ibm.com/developerworks/education/l-sugarpy/index.html" text:style-name="Internet_20_link" text:visited-style-name="Visited_20_Internet_20_Link">https://www6.software.ibm.com/developerworks/education/l-sugarpy/index.html</text:a><text:note text:id="ftn0" text:note-class="footnote"><text:note-citation text:label="1)">1)</text:note-citation><text:note-body><text:p text:style-name="Text_20_body">Для просмотра необходима регистрация на developerworks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develop_cases</dc:title>
  </office:meta>
</office:document-meta>
</file>