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mesh:article"/><text:bookmark-start text:name="__RefHeading___план_статьи_1"/><text:bookmark-start text:name="план_статьи"/>План статьи<text:bookmark-end text:name="__RefHeading___план_статьи_1"/><text:bookmark-end text:name="план_статьи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</text:p>
          </table:table-cell>
          <table:table-cell office:value-type="string" table:style-name="tableheader">
            <text:p text:style-name="Table_20_Heading"> №№ </text:p>
          </table:table-cell>
          <table:table-cell office:value-type="string" table:style-name="tableheader">
            <text:p text:style-name="Table_20_Heading"> Краткое описание </text:p>
          </table:table-cell>
          <table:table-cell office:value-type="string" table:style-name="tableheader">
            <text:p text:style-name="Table_20_Heading"> Число страниц </text:p>
          </table:table-cell>
        </table:table-row>
        <table:table-row>
          <table:table-cell office:value-type="string" table:style-name="tablecell">
            <text:p text:style-name="tablealignleft"> 1. текущее состояние mesh </text:p>
          </table:table-cell>
          <table:table-cell office:value-type="string" table:style-name="tablecell"/>
          <table:table-cell office:value-type="string" table:style-name="tablecell">
            <text:p text:style-name="tablealignleft"> что такое mesh </text:p>
          </table:table-cell>
          <table:table-cell office:value-type="string" table:style-name="tablecell">
            <text:p text:style-name="tablealignleft"> 0,33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.1. стандарты </text:p>
          </table:table-cell>
          <table:table-cell office:value-type="string" table:style-name="tablecell">
            <text:p text:style-name="tablealignleft"> стандарты 802.11e - QoS, 802.11s - mesh: для каждого указать, как достигается его цель </text:p>
          </table:table-cell>
          <table:table-cell office:value-type="string" table:style-name="tablecell">
            <text:p text:style-name="tablealignleft"> 1,5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.2. протоколы </text:p>
          </table:table-cell>
          <table:table-cell office:value-type="string" table:style-name="tablecell">
            <text:p text:style-name="tablealignleft"> классификация протоколов маршрутизации, подробнее про потокоориентированные, адаптивные, гибридные; для каждого протокола: какому стандарту соответствует, особенности, +/-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.3. реализации </text:p>
          </table:table-cell>
          <table:table-cell office:value-type="string" table:style-name="tablecell">
            <text:p text:style-name="tablealignleft"> проприетарные (ZigBee), свободно распространяемые </text:p>
          </table:table-cell>
          <table:table-cell office:value-type="string" table:style-name="tablecell">
            <text:p text:style-name="tablealignleft"> 2,5 </text:p>
          </table:table-cell>
        </table:table-row>
        <table:table-row>
          <table:table-cell office:value-type="string" table:style-name="tablecell">
            <text:p text:style-name="tablealignleft"> 2. проблема взаимодействия различных реализаций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.1. взаимодействие старых и новых драйверов </text:p>
          </table:table-cell>
          <table:table-cell office:value-type="string" table:style-name="tablecell">
            <text:p text:style-name="tablealignleft"> какие есть драйвера, их версии и какие между ними проблемы взаимодействия; конкретная проблема - Nokia internet tablet и OLPC X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.2. предпринятые шаги по решению проблемы и результаты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article</dc:title>
  </office:meta>
</office:document-meta>
</file>