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olpc:mesh:articleintro"/><text:bookmark-start text:name="__RefHeading___введение_1"/><text:bookmark-start text:name="введение"/>Введение<text:bookmark-end text:name="__RefHeading___введение_1"/><text:bookmark-end text:name="введение"/></text:h>
      <text:p text:style-name="Text_20_body">Mesh - децентрализованные самоорганизующиеся и самовосстанавливающиеся сети.</text:p>
      <text:p text:style-name="Text_20_body">Основная задача - обеспечение взаимодействия в гетерогенных mesh-сетях (между устройствами от разных производителей). Основные проблемы: эффективное использование ограниченных ресурсов (предельная нагрузка и время работы), так как промежуточные узлы и получают данные из сети, и перенаправляют данные дальше по сети, защита и сохранность ресурсов (заключается как в обеспечении защиты данных для критически важных приложений, так и в сохранении мощности для долгой работы мобильных беспроводных устройств), обеспечение честного распределения загрузки через уменьшение ошибок, связанных с пространственным расположением узлов (гарантия, что ближайшие к межсетевым шлюзам узлы сети не получат большую загрузку, чем удаленные на большее число хопов другие узлы сет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articleintro</dc:title>
  </office:meta>
</office:document-meta>
</file>