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126d07de5684be5c0bcc7be40f8f78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common_activities:olpc:mesh:articleooimplementations"/><text:bookmark-start text:name="__RefHeading___обзор_существующих_open_source_решений_1"/><text:bookmark-start text:name="обзор_существующих_open_source_решений"/>Обзор существующих Open Source решений<text:bookmark-end text:name="__RefHeading___обзор_существующих_open_source_решений_1"/><text:bookmark-end text:name="обзор_существующих_open_source_решений"/></text:h>
      <text:p text:style-name="Text_20_body"><draw:frame draw:style-name="media" draw:name="0" text:anchor-type="as-char" draw:z-index="0" svg:width="" svg:rel-width="100%" svg:height="0cm"><draw:image xlink:href="Pictures/b126d07de5684be5c0bcc7be40f8f78f.svg" xlink:type="simple" xlink:show="embed" xlink:actuate="onLoad"/></draw:frame> Обзор архитектуры монолитных и тонких драйверов. Open80211s, libertas, libertas_ts. Взгляд на архитектуру: как перераспределились функции при переходе от монолитной модели к модели с модулем 80211s. <text:span text:style-name="Strong_20_Emphasis">Переработать, добавить (при необходимости)</text:span></text:p>
      <text:p text:style-name="Text_20_body">Управление состояниями физической среды сети осуществляется на MAC-уровне при помощи блока MLME (MAC Layer Management Entity). MLME участвует в достижении таких целей, как:</text:p>
      <text:list text:style-name="List_20_1" text:continue-numbering="false">
        <text:list-item>
          <text:p text:style-name="List_20_1_Content_First"> аутентификация,</text:p>
        </text:list-item>
        <text:list-item>
          <text:p text:style-name="List_20_1_Content"> деаутентификация,</text:p>
        </text:list-item>
        <text:list-item>
          <text:p text:style-name="List_20_1_Content"> ассоциация (с точкой доступа),</text:p>
        </text:list-item>
        <text:list-item>
          <text:p text:style-name="List_20_1_Content"> разъединение (с точкой доступа),</text:p>
        </text:list-item>
        <text:list-item>
          <text:p text:style-name="List_20_1_Content"> реассоциация,</text:p>
        </text:list-item>
        <text:list-item>
          <text:p text:style-name="List_20_1_Content"> запуск в сеть маркеров,</text:p>
        </text:list-item>
        <text:list-item>
          <text:p text:style-name="List_20_1_Content_Last"> сканирование сети.</text:p>
        </text:list-item>
      </text:list>
      <text:p text:style-name="Text_20_body">В зависимости от того, где реализуется MLME, различают два типа драйверов сетевых карт: FullMAC и SoftMAC. FullMac сетевые карты реализуют MLME в микросхемах, SoftMAC карты реализуют управление на MAC-уровне программно.</text:p>
      <text:p text:style-name="Text_20_body">Существует интерфейс стандарта 802.11 - это стек mac80211. Mac80211 - это API MAC-уровня под Linux для беспроводных SoftMAC драйверов. Для FullMAC драйверов данный стек не предназначен и работать с ними не может. В настоящее время стек реализует MLME для работы в режиме клиентской станции (STA) в ядре, а другую его часть - для работы в режиме точки доступа (AP) - в пространстве пользователя. В будущем планируется полный перевод функциональности в пространство пользователя.</text:p>
      <text:p text:style-name="Text_20_body">Стек mac80211 поддерживают следующие драйверы устройств:</text:p>
      <text:list text:style-name="List_20_1" text:continue-numbering="false">
        <text:list-item>
          <text:p text:style-name="List_20_1_Content_First"> adm8211,</text:p>
        </text:list-item>
        <text:list-item>
          <text:p text:style-name="List_20_1_Content"> ath5k,</text:p>
        </text:list-item>
        <text:list-item>
          <text:p text:style-name="List_20_1_Content"> b43 и b43legacy,</text:p>
        </text:list-item>
        <text:list-item>
          <text:p text:style-name="List_20_1_Content"> iwl3945 и iwl4965,</text:p>
        </text:list-item>
        <text:list-item>
          <text:p text:style-name="List_20_1_Content"> ub8xxx,</text:p>
        </text:list-item>
        <text:list-item>
          <text:p text:style-name="List_20_1_Content"> p54_pci и p54_usb,</text:p>
        </text:list-item>
        <text:list-item>
          <text:p text:style-name="List_20_1_Content"> rt2400pci, rt2500pci, rt2500usb, rt61pci и rt73usb,</text:p>
        </text:list-item>
        <text:list-item>
          <text:p text:style-name="List_20_1_Content"> rtl8180 и rtl8187,</text:p>
        </text:list-item>
        <text:list-item>
          <text:p text:style-name="List_20_1_Content_Last"> zd1211rw.</text:p>
        </text:list-item>
      </text:list>
      <text:p text:style-name="Text_20_body">Кроме того, в сентябре 2008 года Nokia опубликовала новый драйвер stlc45xx, основанный на интерфейсе mac80211, для устройств Nokia N800 and N810.</text:p>
      <text:p text:style-name="Text_20_body">Стек поддерживает следующие функции:</text:p>
      <text:list text:style-name="List_20_1" text:continue-numbering="false">
        <text:list-item>
          <text:p text:style-name="List_20_1_Content_First"> 802.11abgn,</text:p>
        </text:list-item>
        <text:list-item>
          <text:p text:style-name="List_20_1_Content"> 802.11d,</text:p>
        </text:list-item>
        <text:list-item>
          <text:p text:style-name="List_20_1_Content"> последнюю версию стандарта 802.11s,</text:p>
        </text:list-item>
        <text:list-item>
          <text:p text:style-name="List_20_1_Content"> 802.11r,</text:p>
        </text:list-item>
        <text:list-item>
          <text:p text:style-name="List_20_1_Content"> алгоритмы управления скоростью: PID, minstrel,</text:p>
        </text:list-item>
        <text:list-item>
          <text:p text:style-name="List_20_1_Content"> различные типы интерфейсов:</text:p>
          <text:list text:style-name="Numbering_20_1">
            <text:list-item>
              <text:p text:style-name="Numbering_20_1_Content"> AP в режиме инфраструктуры,</text:p>
            </text:list-item>
            <text:list-item>
              <text:p text:style-name="Numbering_20_1_Content"> STA в режиме инфраструктуры,</text:p>
            </text:list-item>
            <text:list-item>
              <text:p text:style-name="Numbering_20_1_Content"> режим мониторинга,</text:p>
            </text:list-item>
            <text:list-item>
              <text:p text:style-name="Numbering_20_1_Content"> Ad-Hoc (IBSS) режим,</text:p>
            </text:list-item>
            <text:list-item>
              <text:p text:style-name="Numbering_20_1_Content"> WDS,</text:p>
            </text:list-item>
            <text:list-item>
              <text:p text:style-name="Numbering_20_1_Content_Last"> Mesh.</text:p>
            </text:list-item>
          </text:list>
        </text:list-item>
      </text:list>
      <text:p text:style-name="Text_20_body">Открытой реализацией последней версии черновика 802.11s является open80211s, основанный на стеке mac80211. Причем данная открытая реализация вошла в один из последних выпусков ядра Linux - версию 2.6.26.</text:p>
      <text:p text:style-name="Text_20_body">Теперь для разработки совместимых mesh-устройств разными производителями достаточно реализовать низкоуровневый драйвер для управления самим устройством с ориентировкой на использование open80211s.</text:p>
      <text:p text:style-name="Text_20_body">Примером FullMAC драйвера может служить Libertas, используемый в частности в OLPC XO для организации mesh-сети. Libertas - кодовое имя серии чипсетов Marvel 88w838X. В OLPC XO используется версия 88w8388 (версия внутреннего процессора) с передатчиком 88w8015 rf. Данный драйвер был разработан под более старую версию черновика. В силу своих отличий в интерфейсе от mac80211, данный драйвер не сможет взаимодействовать с последними и новыми mesh-драйверами. Он реализует MAC, PHY-уровни управления и управляет самим частотным каналом. Детские ноутбуки OLPC XO могут организовать mesh-сеть только между собой и не могут вступить в гетерогенную сеть. Однако в новом 2.6.27 Linux ядре появилась SoftMAC версия драйвера - Libertas_tf - драйвер PHY-уровня и среды передач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mesh:articleooimplementations</dc:title>
  </office:meta>
</office:document-meta>
</file>