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olpc:mesh:articleooimplementations"/><text:bookmark-start text:name="__RefHeading___обзор_существующих_open_source_решений_1"/><text:bookmark-start text:name="обзор_существующих_open_source_решений"/>Обзор существующих Open Source решений<text:bookmark-end text:name="__RefHeading___обзор_существующих_open_source_решений_1"/><text:bookmark-end text:name="обзор_существующих_open_source_решен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articleooimplementations</dc:title>
  </office:meta>
</office:document-meta>
</file>