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tc:common_activities:olpc:mesh:articlexoandmaemointeroperability"/>Среди немногочисленных мобильных устройств будь то ноутбуки или карманные персональные компьютеры, помимо наиболее распротраненых устройств под управлением операционных систем семейства Windows, существуют устройства под управлением Linux. Одними из них являются детский ноутбук OLPC/XO и карманный интернет-планшет Nokia N810.</text:p>
      <text:p text:style-name="Text_20_body">Ноутбук XO, предоставляемый в рамках программы One Laptop Per Child, позиционируется как устройство на котором опробируются большинство новых технологий и идей, в числе которых и поддержка mesh-сетей на базе Wi-Fi. С другой стороны устройства Nokia N8x0 представляют из себя интернет-планшеты под управлением операционной системы семейства Linux. </text:p>
      <text:p text:style-name="Text_20_body">В связи с тем, что оба этих устройства являются мобильными и имеют Wi-Fi адаптер, то возможность автоматически устанавливать сеть (организовывать mesh-сеть) и обмениваться файлами или другими данными между собой является весьма удобной функцией. Рассмотрим эти устройства более подробно, а именно какое аппаратное обеспечение они содержат и как это отражается на программное обечпечение.</text:p>
      <text:h text:style-name="Heading_20_4" text:outline-level="4"><text:bookmark-start text:name="__RefHeading___xo_1"/><text:bookmark-start text:name="xo"/>XO<text:bookmark-end text:name="__RefHeading___xo_1"/><text:bookmark-end text:name="xo"/></text:h>
      <text:p text:style-name="Text_20_body">Ноутбук XO представляет собой малобюджетное устройство стоимостью в $180. В XO применяется AMD Geode CPU поддерживающи набор инструкций i586, MMX и 3dNOW. XO обладает 256 Мб оперативной памяти и дисковой системой объекмом 1 Gb основаной на флэш NAND типа. В современном мире данная конфигурация считается весьма ограниченной в сравнении с настольными компьютерами. 
Однако технические харрактеристики данного ноутбука позваляют с легкостью установить на него ОС ситему семейства Linux, как оптимизированную под конкретное аппаратное обеспечение.</text:p>
      <text:h text:style-name="Heading_20_4" text:outline-level="4"><text:bookmark-start text:name="__RefHeading___n8x0_2"/><text:bookmark-start text:name="n8x0"/>N8x0<text:bookmark-end text:name="__RefHeading___n8x0_2"/><text:bookmark-end text:name="n8x0"/></text:h>
      <text:p text:style-name="Text_20_body">Интернет планшет от Nokia в сравнении с ноутбуком ХО является более мобильным и специфическим устройством. Сердцем планшета является процессор с архитектурой ARM. Планшеты имеют 256 Мб оператиыной памяти и лиск на флэш памяти от 128Мб до 2Гб. В качестве ОС на данных планшетах  устанавливается платформа Maemo, которая по своей сути является оптимизированным для этого устройства Linux-ом.</text:p>
      <text:h text:style-name="Heading_20_4" text:outline-level="4"><text:bookmark-start text:name="__RefHeading___соединение_устройств_3"/><text:bookmark-start text:name="соединение_устройств"/>Соединение устройств<text:bookmark-end text:name="__RefHeading___соединение_устройств_3"/><text:bookmark-end text:name="соединение_устройств"/></text:h>
      <text:p text:style-name="Text_20_body">Для обеспечения взаимодействия устройств через mesh-сеть, сначала необходимо определить текущее состоянии этой задачи со стороны каждого из устройств. Ноутбук ХО имеет поддержку mesh-сети и может организовать mesh-сеть с такими же ноутбуками. С другой стороны, интернет плнашеты не имеют поддержки mesh вообще. С первого взягляда кажется, что для соединения устройств необходимо реализовать поддержку mesh только на устройствах Nokia, однако это не так, потому что ноутбуки ХО реализуют стандарт IEEE 802.11s версии 2000 года, когда он был в самом зачатке, и с тех пор, хотя уже достиг версии 2.2, все еще имеет статус черновика. Поэтому ХО может взаимдоействовать исключительно с себе подобными и вступить в гетерогенную сеть не сможет. </text:p>
      <text:p text:style-name="Text_20_body">Соединение устройств Nokia и ХО в гетерегенную сеть было разбито на 4 шага:</text:p>
      <text:list text:style-name="Numbering_20_1" text:continue-numbering="false">
        <text:list-item>
          <text:p text:style-name="Numbering_20_1_Content_First"> проверить возможность создания гетерогенной сети на базе ядра Linux версии 2.6.27;</text:p>
        </text:list-item>
        <text:list-item>
          <text:p text:style-name="Numbering_20_1_Content"> добавить поддержку mesh-сети в устройства Nokia;</text:p>
        </text:list-item>
        <text:list-item>
          <text:p text:style-name="Numbering_20_1_Content"> добавить в ХО поддержку последнего черновика IEEE 802.11s;</text:p>
        </text:list-item>
        <text:list-item>
          <text:p text:style-name="Numbering_20_1_Content_Last"> соеденить N8x0 и ХО в mesh-сеть.</text:p>
        </text:list-item>
      </text:list>
      <text:h text:style-name="Heading_20_5" text:outline-level="5"><text:bookmark-start text:name="__RefHeading___концепция_создания_гетерогенной_сети_4"/><text:bookmark-start text:name="концепция_создания_гетерогенной_сети"/>Концепция создания гетерогенной сети<text:bookmark-end text:name="__RefHeading___концепция_создания_гетерогенной_сети_4"/><text:bookmark-end text:name="концепция_создания_гетерогенной_сети"/></text:h>
      <text:p text:style-name="Text_20_body">Так как начиная с версии 2.6.26 ядро Linux постепенно переходит от FullMac драйверов к SoftMac  драйверам, то необходимо проверить взаимодействие между собой двух устройств именно с SoftMac драйверами. Для создания такой сети было выбрано два адаптера для которых в ядре Linux 2.6.27 уже есть поддержка mesh-сети. В итоге проведенных эксериментов было установлено, что драйвера rt73-usb и b43 могут устанавливать между собой mesh-сеть и взаимодействовать через нее.</text:p>
      <text:h text:style-name="Heading_20_5" text:outline-level="5"><text:bookmark-start text:name="__RefHeading___поддержка_mesh-сети_в_nokia_5"/><text:bookmark-start text:name="поддержка_mesh-сети_в_nokia"/>Поддержка mesh-сети в Nokia<text:bookmark-end text:name="__RefHeading___поддержка_mesh-сети_в_nokia_5"/><text:bookmark-end text:name="поддержка_mesh-сети_в_nokia"/></text:h>
      <text:p text:style-name="Text_20_body">Устройства Nokia N8x0 в базовой комплектации имеют FullMac драйвера. Однако, в сентябре 2008 года Nokia открыла OpenSource сообществу SoftMac драйвер для устройств N8x0, предоставив сообществу возможность дополнить его необходимой функциональностью. Таким образом, чтобы подключить поддержку mesh в устройстве N8x0 необходимо обновить ядро до версии где есть поддержка mesh и реализовать часть SoftMac драйвера для N8x0. </text:p>
      <text:h text:style-name="Heading_20_5" text:outline-level="5"><text:bookmark-start text:name="__RefHeading___поддержка_последней_версии_стандарта_в_xo_6"/><text:bookmark-start text:name="поддержка_последней_версии_стандарта_в_xo"/>Поддержка последней версии стандарта в XO<text:bookmark-end text:name="__RefHeading___поддержка_последней_версии_стандарта_в_xo_6"/><text:bookmark-end text:name="поддержка_последней_версии_стандарта_в_xo"/></text:h>
      <text:p text:style-name="Text_20_body">Ноутбук ХО уже имеет поддержку старой версии стандарта IEEE 802.11s, кроме этого тот драйвер, который поддерживает mesh сейчас в ноутбуке, является FullMac драйвером. В итоге, чтобы сделать поддержку последней версии стандарта, необходимо применить SoftMac версию драйвера вместо той, что сейчас есть в операционной системе ХО. Портировав ядро 2.6.26 на ХО с SoftMac драйвером, добавить интерфейс mesh не удалось в виду несовместимости драйвера с прошивкой сетего адаптера. </text:p>
      <text:h text:style-name="Heading_20_5" text:outline-level="5"><text:bookmark-start text:name="__RefHeading___соединение_xo_и_n8x0_через_mesh-сеть_7"/><text:bookmark-start text:name="соединение_xo_и_n8x0_через_mesh-сеть"/>Соединение XO и N8x0 через mesh-сеть<text:bookmark-end text:name="__RefHeading___соединение_xo_и_n8x0_через_mesh-сеть_7"/><text:bookmark-end text:name="соединение_xo_и_n8x0_через_mesh-сеть"/></text:h>
      <text:p text:style-name="Text_20_body">Потенциально соединение ХО и N8x0 через mesh сеть возможно, в виду проверки концепции, однако в текущий момент этот шаг не был выполнен, в связи с проблемами запуска и дополнения драйверов для XO и N8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olpc:mesh:articlexoandmaemointeroperability</dc:title>
  </office:meta>
</office:document-meta>
</file>