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mesh:definition"/><text:bookmark-start text:name="__RefHeading___olpcmesh_определение_проекта_1"/><text:bookmark-start text:name="olpcmesh_определение_проекта"/>OLPC:Mesh Определение проекта<text:bookmark-end text:name="__RefHeading___olpcmesh_определение_проекта_1"/><text:bookmark-end text:name="olpcmesh_определение_проекта"/></text:h>
      <text:h text:style-name="Heading_20_4" text:outline-level="4"><text:bookmark-start text:name="__RefHeading___введение_intro_2"/><text:bookmark-start text:name="введение_intro"/>Введение [Intro]<text:bookmark-end text:name="__RefHeading___введение_intro_2"/><text:bookmark-end text:name="введение_intro"/></text:h>
      <text:p text:style-name="Text_20_body">В настоящее время получают массовое распространение мобильные и ультрамобильные устройства, поддерживающие беспроводные соединения друг с другом
и способные образовывать <text:span text:style-name="Strong_20_Emphasis">клиентскую</text:span> mesh-сеть.  Фундаментальной проблемой является оптимальное разделение ограниченной полосы пропускания между служебным (management) и пользовательским (user,workload?) трафиком. С одной стороны, необходимо обеспечивать быструю реакцию на подключение/отключение узлов и эффективную маршрутизацию, а с другой – обеспечить максимальный уровень обслуживания (QoS) для передачи полезных данных (application data?). </text:p>
      <text:h text:style-name="Heading_20_4" text:outline-level="4"><text:bookmark-start text:name="__RefHeading___окружение_environments_3"/><text:bookmark-start text:name="окружение_environments"/>Окружение [Environments]<text:bookmark-end text:name="__RefHeading___окружение_environments_3"/><text:bookmark-end text:name="окружение_environments"/></text:h>
      <text:p text:style-name="Text_20_body">Рассматриваются исключительно <text:span text:style-name="Emphasis">клиентские</text:span> mesh-сети, которые предполагают взаимодействие узлов (nodes) без каких-либо 
инфраструктурных элементов (серверов, концентраторов, точек доступа и пр.). Это налагает более жесткие условия на алгоритмы
разделения полосы пропускания, а именно:</text:p>
      <text:list text:style-name="List_20_1" text:continue-numbering="false">
        <text:list-item>
          <text:p text:style-name="List_20_1_Content_First"> требуется дополнительный служебный трафик на синхронизацию информации о топологии сети между всеми узлами;</text:p>
        </text:list-item>
        <text:list-item>
          <text:p text:style-name="List_20_1_Content"> резервирование служебных данных;</text:p>
        </text:list-item>
        <text:list-item>
          <text:p text:style-name="List_20_1_Content_Last"> использование распределенных управляющих процедур;</text:p>
        </text:list-item>
      </text:list>
      <text:p text:style-name="Text_20_body">Большинство современных алгоритмов IP-маршрутизации ориентированы на <text:span text:style-name="Strong_20_Emphasis">инфраструктурные</text:span> сети, что определяет 
ряд существенных недостатков при применении их в mesh-сетях. К этим недостаткам относятся следующие:</text:p>
      <text:list text:style-name="List_20_1" text:continue-numbering="false">
        <text:list-item>
          <text:p text:style-name="List_20_1_Content_First"> неэффективность алгоритмов ограничения объема служебного (управляющего) трафика в динамических (как по топологии так и по структуре потоков данных) сетях;</text:p>
        </text:list-item>
        <text:list-item>
          <text:p text:style-name="List_20_1_Content"> примитивность алгоритмов изменения топологии Ad Hoc сети для балансировки нагрузки;</text:p>
        </text:list-item>
        <text:list-item>
          <text:p text:style-name="List_20_1_Content_Last"> отсутствие формальных моделей поведения mesh-сетей и как следствие преобладание эмпирических правил над алгоритмическими для управления такими сетями;</text:p>
        </text:list-item>
      </text:list>
      <text:h text:style-name="Heading_20_4" text:outline-level="4"><text:bookmark-start text:name="__RefHeading___направления_исследований_research_directions_4"/><text:bookmark-start text:name="направления_исследований_research_directions"/>Направления исследований [Research directions]<text:bookmark-end text:name="__RefHeading___направления_исследований_research_directions_4"/><text:bookmark-end text:name="направления_исследований_research_directions"/></text:h>
      <text:p text:style-name="Text_20_body"><text:span text:style-name="Strong_20_Emphasis"> Построение модели инфраструктурной mesh-сети </text:span></text:p>
      <text:p text:style-name="Text_20_body">Одним из направлений исследований является построение адекватной модели рассматриваемых сетей, учитывающей особенности современных wireless-устройств и различных способов их использования (обмен контентом, телеконференции, игры, etc). В рамках построения модели предполагается обзор состояния алгоритмов, стандартов и программных реализаций протоколов управления и маршрутизации в Ad Hoc и Mesh сетях. Модель должна включать:</text:p>
      <text:list text:style-name="List_20_1" text:continue-numbering="false">
        <text:list-item>
          <text:p text:style-name="List_20_1_Content_First"> управление QoS</text:p>
        </text:list-item>
        <text:list-item>
          <text:p text:style-name="List_20_1_Content"> динамическую реконфигурацию топологии;</text:p>
        </text:list-item>
        <text:list-item>
          <text:p text:style-name="List_20_1_Content"> управление объемом служебного трафика;</text:p>
        </text:list-item>
        <text:list-item>
          <text:p text:style-name="List_20_1_Content_Last"> балансировку нагрузки.</text:p>
        </text:list-item>
      </text:list>
      <text:p text:style-name="Text_20_body"><text:span text:style-name="Strong_20_Emphasis"> Разработка алгоритма маршрутизации </text:span></text:p>
      <text:p text:style-name="Text_20_body">На основе построенной модели планируется разработать алгоритм управления/маршрутизации в клиентской mesh-сети, позволяющий адаптивно разделять полосу пропускания между служебным и пользовательским трафиком, учитывающий динамику топологии сети и способ ее использования. </text:p>
      <text:p text:style-name="Text_20_body"><text:span text:style-name="Strong_20_Emphasis"> Open Source реализация </text:span></text:p>
      <text:p text:style-name="Text_20_body">В рамках проекта предполагается разработка Open Source реализации алгоритма маршрутизации для ноутбуков XO (OLPC, <text:a xlink:type="simple" xlink:href="http://laptop.org" text:style-name="Internet_20_link" text:visited-style-name="Visited_20_Internet_20_Link">http://laptop.org</text:a>) и его тестирование в учебных классах укомплектованых этими ноутбуками.</text:p>
      <text:h text:style-name="Heading_20_4" text:outline-level="4"><text:bookmark-start text:name="__RefHeading___project_stages_5"/><text:bookmark-start text:name="project_stages"/>[Project stages]<text:bookmark-end text:name="__RefHeading___project_stages_5"/><text:bookmark-end text:name="project_stages"/></text:h>
      <text:list text:style-name="List_20_1" text:continue-numbering="false">
        <text:list-item>
          <text:p text:style-name="List_20_1_Content_First"> Освящение проблемы и постановка задачи – весна 2008</text:p>
        </text:list-item>
        <text:list-item>
          <text:p text:style-name="List_20_1_Content"> Построение модели и ее исследование – осень 2008</text:p>
        </text:list-item>
        <text:list-item>
          <text:p text:style-name="List_20_1_Content"> Разработка алгоритма маршрутизации – зима 2008/2009</text:p>
        </text:list-item>
        <text:list-item>
          <text:p text:style-name="List_20_1_Content"> Разработка модуля для XO – весна 2009</text:p>
        </text:list-item>
        <text:list-item>
          <text:p text:style-name="List_20_1_Content"> Тестирование в классах – весна-осень 2009</text:p>
        </text:list-item>
        <text:list-item>
          <text:p text:style-name="List_20_1_Content_Last"> Разработка RFC – зима 2009/2010</text:p>
        </text:list-item>
      </text:list>
      <text:h text:style-name="Heading_20_4" text:outline-level="4"><text:bookmark-start text:name="__RefHeading___полезные_ссылки_6"/><text:bookmark-start text:name="полезные_ссылки"/>Полезные ссылки<text:bookmark-end text:name="__RefHeading___полезные_ссылки_6"/><text:bookmark-end text:name="полезные_ссылки"/></text:h>
      <text:list text:style-name="List_20_1" text:continue-numbering="false">
        <text:list-item>
          <text:p text:style-name="List_20_1_Content_First"> <text:a xlink:type="simple" xlink:href="http://wiki.laptop.org/go/Wireless_Recommendations" text:style-name="Internet_20_link" text:visited-style-name="Visited_20_Internet_20_Link">http://wiki.laptop.org/go/Wireless_Recommendations</text:a></text:p>
        </text:list-item>
        <text:list-item>
          <text:p text:style-name="List_20_1_Content_Last"> <text:a xlink:type="simple" xlink:href="http://wiki.laptop.org/go/Wireless_Management_Traffic" text:style-name="Internet_20_link" text:visited-style-name="Visited_20_Internet_20_Link">http://wiki.laptop.org/go/Wireless_Management_Traff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definition</dc:title>
  </office:meta>
</office:document-meta>
</file>