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doc:standards_analysis:ratified_standards"/><text:bookmark-start text:name="__RefHeading___ратифицированные_стандарты_1"/><text:bookmark-start text:name="ратифицированные_стандарты"/>Ратифицированные стандарты<text:bookmark-end text:name="__RefHeading___ратифицированные_стандарты_1"/><text:bookmark-end text:name="ратифицированные_стандарты"/></text:h>
      <text:h text:style-name="Heading_20_2" text:outline-level="2"><text:bookmark-start text:name="__RefHeading___ieee_802.11d_2"/><text:bookmark-start text:name="ieee_802.11d"/>IEEE 802.11d<text:bookmark-end text:name="__RefHeading___ieee_802.11d_2"/><text:bookmark-end text:name="ieee_802.11d"/></text:h>
      <text:p text:style-name="Text_20_body">В связи с большим распространением технологии потребовалось согласование её работы в 6 регулирующих доменах: США, Канада, Евросоюз, Япония, Испания и Франция.</text:p>
      <text:p text:style-name="Text_20_body">Введённые расширения позволяют точке доступа доставлять необходимые параметры радио-канала радио-клиенту, что автоматически задаёт радио-частоту для функционирования, соответствующую нормам разных стран.</text:p>
      <text:p text:style-name="Text_20_body">Кадр-маячок стандарта расширен информационными полями о стране, параметрах частоты передачи и таблице параметров частоты передачи. Информация о стране: номер первого допустимого канала, число каналов, максимально допустимый уровень мощности передачи. Частотные параметры трансляции: число разрешённых для трансляции (хопов) каналов, основание для расчёта хопа из таблицы параметров передачи. Таблица параметров частоты передачи: информация, необходимая для формирования последовательности передач, разрешённой в стране. Множественные последовательности передач можно хранить в одной таблице.</text:p>
      <text:h text:style-name="Heading_20_2" text:outline-level="2"><text:bookmark-start text:name="__RefHeading___ieee_802.11e_3"/><text:bookmark-start text:name="ieee_802.11e"/>IEEE 802.11e<text:bookmark-end text:name="__RefHeading___ieee_802.11e_3"/><text:bookmark-end text:name="ieee_802.11e"/></text:h>
      <text:p text:style-name="Text_20_body">Задача обеспечить QoS появилась из-за необходимости передачи VoWLAN-трафика. QoS сети обеспечат видео- и аудио-трафик по требованию, а также высокоскоростной доступ в Интернет. </text:p>
      <text:p text:style-name="Text_20_body">802.11e задает 4 класса трафика и использует временные параметры на MAC-уровне для приоритезации трафика. Механизм EDCA (Enhanced Distributed Channel Access) маркирует кадры, используя IETF DCSP (Differentiated Services Code Points), и задает следующие категории доступа:</text:p>
      <text:list text:style-name="List_20_1" text:continue-numbering="false">
        <text:list-item>
          <text:p text:style-name="List_20_1_Content_First"> <text:span text:style-name="Strong_20_Emphasis">Voice:</text:span> VoIP использует DSCP 6 или 7 для передачи с малой задержкой (латентностью).</text:p>
        </text:list-item>
        <text:list-item>
          <text:p text:style-name="List_20_1_Content"> <text:span text:style-name="Strong_20_Emphasis">Video:</text:span> Видео-потоки используют DSCP 4 или 5.</text:p>
        </text:list-item>
        <text:list-item>
          <text:p text:style-name="List_20_1_Content"> <text:span text:style-name="Strong_20_Emphasis">Best Effort:</text:span> Интерактивные приложения и приложения с большой латентностью используют DSCP 0 или 3. Все станции, не поддерживающие 802.11e, классифицируются в эту категорию.</text:p>
        </text:list-item>
        <text:list-item>
          <text:p text:style-name="List_20_1_Content_Last"> <text:span text:style-name="Strong_20_Emphasis">Background:</text:span> Поддерживающий трафик использует DSCP 1 или 2.</text:p>
        </text:list-item>
      </text:list>
      <text:p text:style-name="Text_20_body">С каждым классом ассоциируется своя очередь кадров.</text:p>
      <text:p text:style-name="Text_20_body">802.11е также по-разному задает параметры окна между кадрами: трафик с большим приоритетом имеет меньший параметр ожидания (Inter Frame Spacing) для передачи очередного кадра. Точно также отсрочка передачи из-за конфликтов в сети (Contention Window, Random Backoff Wait) меньше для трафика с большим приоритетом.</text:p>
      <text:p text:style-name="Text_20_body">Полная миграция на 802.11е потребует перепрошивки аппаратуры/драйверов, а не замены аппаратного обеспечения.</text:p>
      <text:h text:style-name="Heading_20_2" text:outline-level="2"><text:bookmark-start text:name="__RefHeading___ieee_802.11f_4"/><text:bookmark-start text:name="ieee_802.11f"/>IEEE 802.11F<text:bookmark-end text:name="__RefHeading___ieee_802.11f_4"/><text:bookmark-end text:name="ieee_802.11f"/></text:h>
      <text:p text:style-name="Text_20_body">В стандарте не описаны варианты реализации, чтобы оставить возможность построения совершенно разных распределенных систем. Стандарт обеспечивает большую гибкость в проектировании, но это привело к тому, что точки доступа разных производителей вряд ли смогут взаимодействовать друг с другом, особенно когда они рассчитаны сразу и на беспроводную, и на проводную связь.</text:p>
      <text:p text:style-name="Text_20_body">IEEE 802.11e задает протокол IAPP (Inter-AP Protocol), обеспечивающий взаимодействие точек доступа от разных производителей, а также динамическую передачу криптографических ключей между AP (Access Point).</text:p>
      <text:p text:style-name="Text_20_body">IAPP реализуется поверх сетевого уровня (link layer), а потому не является IEEE стандартом. Скорее это рекомендуемый набор практик, который включает:</text:p>
      <text:list text:style-name="List_20_1" text:continue-numbering="false">
        <text:list-item>
          <text:p text:style-name="List_20_1_Content_First"> сервисные точки доступа (SAP),</text:p>
        </text:list-item>
        <text:list-item>
          <text:p text:style-name="List_20_1_Content"> сервисные примитивы (в том числе сервис передачи криптографических ключей),</text:p>
        </text:list-item>
        <text:list-item>
          <text:p text:style-name="List_20_1_Content"> набор функций,</text:p>
        </text:list-item>
        <text:list-item>
          <text:p text:style-name="List_20_1_Content_Last"> протокол взаимодействия точек доступа в единой распределенной системе, опирающийся на UDP.</text:p>
        </text:list-item>
      </text:list>
      <text:p text:style-name="Text_20_body">Функции IAPP:</text:p>
      <text:list text:style-name="List_20_1" text:continue-numbering="false">
        <text:list-item>
          <text:p text:style-name="List_20_1_Content_First"> <text:span text:style-name="Strong_20_Emphasis">сервисы распределенной системы</text:span>,</text:p>
          <text:list text:style-name="List_20_1">
            <text:list-item>
              <text:p text:style-name="List_20_1_Content"> формирование и поддержка,</text:p>
            </text:list-item>
          </text:list>
        </text:list-item>
        <text:list-item>
          <text:p text:style-name="List_20_1_Content"> <text:span text:style-name="Strong_20_Emphasis">отображение адресов беспроводной сети на адреса распределенной системы</text:span>,</text:p>
          <text:list text:style-name="List_20_1">
            <text:list-item>
              <text:p text:style-name="List_20_1_Content"> отображение MAC-адресов беспроводной среды на адреса распределенной системы,</text:p>
            </text:list-item>
          </text:list>
        </text:list-item>
        <text:list-item>
          <text:p text:style-name="List_20_1_Content"> ограничение каждой станции одной ассоциацией (с точкой доступа?) в любой момент времени,</text:p>
        </text:list-item>
        <text:list-item>
          <text:p text:style-name="List_20_1_Content"> сервис реассоциации, включающий передачу криптографических ключей,</text:p>
        </text:list-item>
        <text:list-item>
          <text:p text:style-name="List_20_1_Content_Last"> поддержка аутентификации и секретности 802.11, включая контроль доступа по 802.1х.</text:p>
        </text:list-item>
      </text:list>
      <text:h text:style-name="Heading_20_2" text:outline-level="2"><text:bookmark-start text:name="__RefHeading___ieee_802.11i_5"/><text:bookmark-start text:name="ieee_802.11i"/>IEEE 802.11i<text:bookmark-end text:name="__RefHeading___ieee_802.11i_5"/><text:bookmark-end text:name="ieee_802.11i"/></text:h>
      <text:p text:style-name="Text_20_body">Стандарт был создан для улучшения безопасности на МАС-уровне и называется теперь Enhanced Security Network (ESN). Видение безопасности WLAN состоит из следующих подходов:</text:p>
      <text:list text:style-name="List_20_1" text:continue-numbering="false">
        <text:list-item>
          <text:p text:style-name="List_20_1_Content_First"> Wired Equivalent Privacy (WEP) protocol,</text:p>
        </text:list-item>
        <text:list-item>
          <text:p text:style-name="List_20_1_Content"> Temporal Key Integrity Protocol (TKIP) - исправляет уязвимости, обнаруженные в WEP протоколе и Rivest Cipher 4 (RC4) алгоритме,</text:p>
        </text:list-item>
        <text:list-item>
          <text:p text:style-name="List_20_1_Content"> Advanced Encryption Standard (AES),</text:p>
        </text:list-item>
        <text:list-item>
          <text:p text:style-name="List_20_1_Content"> IEEE 802.1x для аутентификации и инициализации криптографических ключей, а также управления ими,</text:p>
        </text:list-item>
        <text:list-item>
          <text:p text:style-name="List_20_1_Content_Last"> использование AES со 128-битным ключом на МАС-уровне, т.к. RC4 кажется недостаточно надежным.</text:p>
        </text:list-item>
      </text:list>
      <text:p text:style-name="Text_20_body">Стандарт потребует изменений в аппаратной части (новые беспроводные NIC) особенно на старых медленных компьютерах, так как AES обладает высокой вычислительной дороговизн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:standards_analysis:ratified_standards</dc:title>
  </office:meta>
</office:document-meta>
</file>