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14ead74cbbf286576fa5248d3de823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common_activities:olpc:mesh:doc:standards_analysis:standards_under_development"/><text:bookmark-start text:name="__RefHeading___стандарты_в_стадии_разработки_1"/><text:bookmark-start text:name="стандарты_в_стадии_разработки"/>Стандарты в стадии разработки<text:bookmark-end text:name="__RefHeading___стандарты_в_стадии_разработки_1"/><text:bookmark-end text:name="стандарты_в_стадии_разработки"/></text:h>
      <text:h text:style-name="Heading_20_2" text:outline-level="2"><text:bookmark-start text:name="__RefHeading___ieee_802.11k_2"/><text:bookmark-start text:name="ieee_802.11k"/>IEEE 802.11k<text:bookmark-end text:name="__RefHeading___ieee_802.11k_2"/><text:bookmark-end text:name="ieee_802.11k"/></text:h>
      <text:p text:style-name="Text_20_body">Разработан для замера показателей радио-ресурса и для обеспечения обратной связи точек доступа и коммутаторов с клиентом, что улучшает производительность и надежность. Собираются данные о загрузке канала и соседях по сети, на основании чего принимается решение о более эффективном использовании доступного спектра, мощности и полосы пропускания. В объединении с 802.11v это дает предсказуемую производительность перехода к другой точке доступа.</text:p>
      <text:p text:style-name="Text_20_body">Стандарт не требует изменений в аппаратном обеспечении.</text:p>
      <text:h text:style-name="Heading_20_4" text:outline-level="4"><text:bookmark-start text:name="__RefHeading___принятие_решения_по_роумингу_подключению_к_другой_точке_доступа_3"/><text:bookmark-start text:name="принятие_решения_по_роумингу_подключению_к_другой_точке_доступа"/>Принятие решения по роумингу (подключению к другой точке доступа)<text:bookmark-end text:name="__RefHeading___принятие_решения_по_роумингу_подключению_к_другой_точке_доступа_3"/><text:bookmark-end text:name="принятие_решения_по_роумингу_подключению_к_другой_точке_доступа"/></text:h>
      <text:p text:style-name="Text_20_body">Точки доступа могут предоставить информацию по наиболее подходящей клиенту другой точке доступа. Для этого точка доступа говорит клиенту собрать информацию по всем кадрам-маячкам других AP на определенном канале и переслать ей эти данные. АР анализирует способ шифрования, силу сигнала (воспринимаемую клиентом) и доступные сервисы (например, подходящие SSID). АР посылает клиенту список этих точек доступа с характеристиками, и клиент выбирает другую АР.</text:p>
      <text:h text:style-name="Heading_20_4" text:outline-level="4"><text:bookmark-start text:name="__RefHeading___информация_по_состоянию_радио-частотного_канала_4"/><text:bookmark-start text:name="информация_по_состоянию_радио-частотного_канала"/>Информация по состоянию радио-частотного канала<text:bookmark-end text:name="__RefHeading___информация_по_состоянию_радио-частотного_канала_4"/><text:bookmark-end text:name="информация_по_состоянию_радио-частотного_канала"/></text:h>
      <text:p text:style-name="Text_20_body">Точка доступа может проверять, что клиент шлет по каналу информацию, энергетически не соответствующую стандарту 802.11, и решить, что на канале имеется значительная интерференция из-за помех от не-802.11 устройств. Также АР может запросить у клиента информацию о загрузке канала и статистику использования для принятия решения.</text:p>
      <text:h text:style-name="Heading_20_4" text:outline-level="4"><text:bookmark-start text:name="__RefHeading___скрытые_узлы_5"/><text:bookmark-start text:name="скрытые_узлы"/>Скрытые узлы<text:bookmark-end text:name="__RefHeading___скрытые_узлы_5"/><text:bookmark-end text:name="скрытые_узлы"/></text:h>
      <text:p text:style-name="Text_20_body">Проблема скрытых узлов может привести к коллизиям и повторным пересылкам в области действия данной точки доступа. Клиентские станции способны опрашивать пространство на наличие других клиентов (возможно и за пределами области данной АР). АР запрашивает эту информацию и перенаправляет клиентов за пределами своей области к более подходящим АР.</text:p>
      <text:h text:style-name="Heading_20_4" text:outline-level="4"><text:bookmark-start text:name="__RefHeading___статистика_клиента_6"/><text:bookmark-start text:name="статистика_клиента"/>Статистика клиента<text:bookmark-end text:name="__RefHeading___статистика_клиента_6"/><text:bookmark-end text:name="статистика_клиента"/></text:h>
      <text:p text:style-name="Text_20_body">АР может собирает информацию о производительности WLAN сама. В стандарте добавлена возможность получить и статистику клиентов (например, данные о количестве повторных попыток, переданных и полученных пакетов) для более точной оценки производительности.</text:p>
      <text:h text:style-name="Heading_20_4" text:outline-level="4"><text:bookmark-start text:name="__RefHeading___transmit_power_control_tcp_-_контроль_мощности_передачи_7"/><text:bookmark-start text:name="transmit_power_control_tcp_-_контроль_мощности_передачи"/>Transmit Power Control (TCP) - контроль мощности передачи<text:bookmark-end text:name="__RefHeading___transmit_power_control_tcp_-_контроль_мощности_передачи_7"/><text:bookmark-end text:name="transmit_power_control_tcp_-_контроль_мощности_передачи"/></text:h>
      <text:p text:style-name="Text_20_body">Предполагается использовать дополнительные частоты полосы пропускания в соответствии с региональными особенностями. Начальные шаги были предприняты в 802.11h. Ратификация ожидалась к концу 2007 ( <draw:frame draw:style-name="media" draw:name="0" text:anchor-type="as-char" draw:z-index="0" svg:width="" svg:rel-width="100%" svg:height="0cm"><draw:image xlink:href="Pictures/a14ead74cbbf286576fa5248d3de8231.svg" xlink:type="simple" xlink:show="embed" xlink:actuate="onLoad"/></draw:frame> она состоялась?).</text:p>
      <text:h text:style-name="Heading_20_2" text:outline-level="2"><text:bookmark-start text:name="__RefHeading___ieee_802.11n_8"/><text:bookmark-start text:name="ieee_802.11n"/>IEEE 802.11n<text:bookmark-end text:name="__RefHeading___ieee_802.11n_8"/><text:bookmark-end text:name="ieee_802.11n"/></text:h>
      <text:p text:style-name="Text_20_body">Первый вариант позволяет достичь пропускной способности до 500 Мб/с, используя технику множественного ввода и множественного вывода (MIMO, Multiple Input Multiple Output). Канал в 40 МГц. Есть поддержка 20 МГц для обратной совместимости. Скорость может достигать 250 МБ/с (конфигурация 2х2 MIMO), 500 Мб/с (конфигурация 4×4 MIMO).</text:p>
      <text:p text:style-name="Text_20_body">Второе предложение: 540 Мб/с с конфигурацией 4×4 MIMO и каналами 40 МГц, поддержка 20 МГц канала. Базовая система, используя 20 МГц каналов и 2х2 MIMO-OFDM технологию, будет обеспечивать скорость передачи данных до 135 МБ/с и сохранит совместимость с 802.11а.</text:p>
      <text:p text:style-name="Text_20_body">Итоговый вариант будет работать на частоте пропускания 2.4 ГГц и 5 ГГц. Стандарт будет использовать технологию MIMO и будет совместим с 802.11b/g/a.</text:p>
      <text:p text:style-name="Text_20_body">Выход стандарта был намечен на январь 2008.</text:p>
      <text:h text:style-name="Heading_20_2" text:outline-level="2"><text:bookmark-start text:name="__RefHeading___ieee_802.11s_9"/><text:bookmark-start text:name="ieee_802.11s"/>IEEE 802.11s<text:bookmark-end text:name="__RefHeading___ieee_802.11s_9"/><text:bookmark-end text:name="ieee_802.11s"/></text:h>
      <text:p text:style-name="Text_20_body">Чисто беспроводные - сотовые - сети имеют децентрализованную топологию , похожую на архитектуру Интернета. Сотовая топология позволяет обходить сбойные участки сети. Такая топология также очень гибка.</text:p>
      <text:p text:style-name="Text_20_body">Стандарт нацелен на разработку стандартного метода конфигурирования сети и добавления/удаления точек доступа. Работает на 2 уровне модели TCP/IP как традиционная локальная сеть 802-стиля. 802.11s должен обеспечить мостовое соединение (bridging) на уровне 2 (канальный) и взаимодействие на уровне 3 (сетевой).</text:p>
      <text:p text:style-name="Text_20_body">На уровне 2 определен Hybrid Wireless Mesh Protocol (HWMP) для выбора маршрута и ретрансляции. HWMP комбинирует гибкость определения маршрута по требованию с расширениями, позволяющими эффективно осуществлять проактивную маршрутизацию mesh-порталов. Гибкость протокола позволяет ему адаптироваться как к ифраструктурным, так и самостоятельным ad hoc сетям. Стандарт обеспечит взаимодействие всех mesh-сетей. Фреймворк mesh-сетей позволяет интегрировать и любой другой протокол выбора маршрута.</text:p>
      <text:p text:style-name="Text_20_body">Расширения спецификации стирают разницу между клиентом сети и инфраструктурой. Устройства-клиенты могут также устанавливать соединения точка-точка с другими клиентами и точками доступа.</text:p>
      <text:p text:style-name="Text_20_body">В стандарте определены 2 класса беспроводных узлов: mesh-узлы (MP - “mesh points” - поддерживают mesh-сервисы, опционально - сервисы точек доступа) и клиентские станции. MP может быть либо только инфраструктурными узлами, либо предоставлять еще и функции пользовательской станции. Mesh точка доступа (MAP) совмещает функции AP и сервисы mesh.</text:p>
      <text:p text:style-name="Text_20_body">Выход стандарта был намечен на март 2008.</text:p>
      <text:h text:style-name="Heading_20_2" text:outline-level="2"><text:bookmark-start text:name="__RefHeading___ieee_802.11v_10"/><text:bookmark-start text:name="ieee_802.11v"/>IEEE 802.11v<text:bookmark-end text:name="__RefHeading___ieee_802.11v_10"/><text:bookmark-end text:name="ieee_802.11v"/></text:h>
      <text:p text:style-name="Text_20_body">Сейчас возможно прямо управлять точками доступа, но нет прямого контроля рабочих станций. Станция сама решает, к какой AP подключиться. Для балансировки нагрузки на точки доступа и более производительного и оптимального роуминга, а также более быстрой ликвидации проблем и началась работа над стандартом.</text:p>
      <text:p text:style-name="Text_20_body">Стандарт позволит управлять выбором оптимальной точки доступа, указать станции, какой SSID использовать, и надежное и безопасное снабжение станции конфигурационной информацией (например, данные для удостоверения подлинности).</text:p>
      <text:p text:style-name="Text_20_body">802.11v опирается на 802.11k, который в свою очередь определит несколькр MIB (Management Information Base) в стиле SNMP для моделирования клиента и упавления его данными.</text:p>
      <text:p text:style-name="Text_20_body">Проверка стандарта группой специалистов намечена на январь 2009 года.</text:p>
      <text:h text:style-name="Heading_20_2" text:outline-level="2"><text:bookmark-start text:name="__RefHeading___ieee_802.11w_11"/><text:bookmark-start text:name="ieee_802.11w"/>IEEE 802.11w<text:bookmark-end text:name="__RefHeading___ieee_802.11w_11"/><text:bookmark-end text:name="ieee_802.11w"/></text:h>
      <text:p text:style-name="Text_20_body">802.11i защищает сами кадры, но не спасает от несанкционированного извлечения информации или изменения сообщения. Управляющие кадры несут информацию о траффике, ассоциации и аутентификации, мониторинге и контроле устройств сети.</text:p>
      <text:p text:style-name="Text_20_body">Защита кадров включает:</text:p>
      <text:list text:style-name="List_20_1" text:continue-numbering="false">
        <text:list-item>
          <text:p text:style-name="List_20_1_Content_First"> шифрование данных в кадрах с одним адресатом - защита от подслушивания,</text:p>
        </text:list-item>
        <text:list-item>
          <text:p text:style-name="List_20_1_Content_Last"> интеграцию сообщений со множеством адресатов (broadcast/multicast) - защита от подлога и атак повтора ( <draw:frame draw:style-name="media" draw:name="1" text:anchor-type="as-char" draw:z-index="1" svg:width="" svg:rel-width="100%" svg:height="0cm"><draw:image xlink:href="Pictures/a14ead74cbbf286576fa5248d3de8231.svg" xlink:type="simple" xlink:show="embed" xlink:actuate="onLoad"/></draw:frame> replay attacks).</text:p>
        </text:list-item>
      </text:list>
      <text:p text:style-name="Text_20_body">Утверждение стандарта - в первой половине 2008 год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olpc:mesh:doc:standards_analysis:standards_under_development</dc:title>
  </office:meta>
</office:document-meta>
</file>