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common_activities:olpc:mesh:doc:standards_analysis"/><text:bookmark-start text:name="__RefHeading___анализ_стандартов_1"/><text:bookmark-start text:name="анализ_стандартов"/>Анализ стандартов<text:bookmark-end text:name="__RefHeading___анализ_стандартов_1"/><text:bookmark-end text:name="анализ_стандартов"/></text:h>
      <text:h text:style-name="Heading_20_4" text:outline-level="4"><text:bookmark-start text:name="__RefHeading___краткий_обзор_различных_выпусков_стандарта_2"/><text:bookmark-start text:name="краткий_обзор_различных_выпусков_стандарта"/>Краткий обзор различных выпусков стандарта<text:bookmark-end text:name="__RefHeading___краткий_обзор_различных_выпусков_стандарта_2"/><text:bookmark-end text:name="краткий_обзор_различных_выпусков_стандарта"/></text:h>
      <text:p text:style-name="Text_20_body">Все выпуски стандарта 802.11, описанные здесь, относятся к версии 1999 года.</text:p>
      <text:p text:style-name="Text_20_body">Прежние стандарты, 802.11i и 802.11e, создавались для улучшения безопасности и качества сервиса (QoS).
Новая волна стандартов преследует следующие цели: 802.11n и 802.11r - производительность; 802.11w - безопасность; 802.11k и 802.11v - удобство управления; 802.11u - легкость использования; 802.11s, 802.11y и 802.11p - гибкость внедрения.</text:p>
      <text:p text:style-name="Text_20_body">Для многих WLAN безопасность в достаточной степени обеспечивается Wireless Fidelity Protected Access 2 (WPA2), изменения нужны для улучшения управляемости и производительности.</text:p>
      <text:h text:style-name="Heading_20_4" text:outline-level="4"><text:bookmark-start text:name="__RefHeading___сертификация_3"/><text:bookmark-start text:name="сертификация"/>Сертификация<text:bookmark-end text:name="__RefHeading___сертификация_3"/><text:bookmark-end text:name="сертификация"/></text:h>
      <text:p text:style-name="Text_20_body">От чего зависит успешность использования беспроводной связи:</text:p>
      <text:list text:style-name="List_20_1" text:continue-numbering="false">
        <text:list-item>
          <text:p text:style-name="List_20_1_Content_First"> новые выпуски стандарта, направленные на улучшение производительности, безопасности, настраиваемости и простоты внедрения;</text:p>
        </text:list-item>
        <text:list-item>
          <text:p text:style-name="List_20_1_Content_Last"> способность к взаимодействию с другими стандартами, что гарантируется сертификацией Wi-Fi Альянса.</text:p>
        </text:list-item>
      </text:list>
      <text:p text:style-name="Text_20_body">  Но гарантия взаимодействия не обещает, что продвинутые (нестандартные) сервисы поставщиков будут работать без сучка и задоринки. Wi-Fi Alliance будет отзывать лицензию при проблемах во взаимодействии со стандартными функциями стандартных устройств.</text:p>
      <text:h text:style-name="Heading_20_4" text:outline-level="4"><text:bookmark-start text:name="__RefHeading___безопасность_4"/><text:bookmark-start text:name="безопасность"/>Безопасность<text:bookmark-end text:name="__RefHeading___безопасность_4"/><text:bookmark-end text:name="безопасность"/></text:h>
      <text:list text:style-name="List_20_1" text:continue-numbering="false">
        <text:list-item>
          <text:p text:style-name="List_20_1_Content_First"> Вопиющая проблема безопасности была решена с выходом стандарта <text:span text:style-name="Strong_20_Emphasis">802.11i</text:span>, который предполагал использование AES для сохранности данных. Wi-Fi Alliance выпустил для него сертификат безопасности Wi-Fi Protected Access 2 (WPA2).</text:p>
        </text:list-item>
        <text:list-item>
          <text:p text:style-name="List_20_1_Content_Last"> Стандарт <text:span text:style-name="Strong_20_Emphasis">802.11w</text:span> должен обеспечить целостность данных и защиту от перехвата управляющих кадров.</text:p>
        </text:list-item>
      </text:list>
      <text:h text:style-name="Heading_20_4" text:outline-level="4"><text:bookmark-start text:name="__RefHeading___качество_сервиса_qos_5"/><text:bookmark-start text:name="качество_сервиса_qos"/>Качество сервиса (QoS)<text:bookmark-end text:name="__RefHeading___качество_сервиса_qos_5"/><text:bookmark-end text:name="качество_сервиса_qos"/></text:h>
      <text:p text:style-name="Text_20_body">В cвязи с внедрением беспроводного Voice over IP (VoIP) появились свои задачи. Без QoS соединения типа Voice over Wi-Fi (VoFi) очень зависят от проблем с соревнованием за полосу пропускания, даже если соревнующиеся трафики малы.</text:p>
      <text:list text:style-name="List_20_1" text:continue-numbering="false">
        <text:list-item>
          <text:p text:style-name="LastListParagraph_List_20_1_Content_First"> Стандарт <text:span text:style-name="Strong_20_Emphasis">802.11e</text:span> описывает QoS для беспроводной связи. Для проверки взаимодействия стандарта с другими  появился сертификат Wi-Fi Multimedia (WMM). </text:p>
        </text:list-item>
      </text:list>
      <text:p text:style-name="Text_20_body">Чтобы сделать траффик предсказуемым, в стандарте используются 4 уровня приоритетов и другие механизмы.</text:p>
      <text:p text:style-name="Text_20_body">Однако: некоторые карты доступа в сеть (NIC) медленно переключаются между точками доступа, из-за чего снижается производительность VoFi, даже когда используется WMM.</text:p>
      <text:h text:style-name="Heading_20_4" text:outline-level="4"><text:bookmark-start text:name="__RefHeading___n_6"/><text:bookmark-start text:name="n"/>802.11n<text:bookmark-end text:name="__RefHeading___n_6"/><text:bookmark-end text:name="n"/></text:h>
      <text:p text:style-name="Text_20_body">Стандарт использует технологию MIMO (multipath input, multipath output), превращая недостаток беспроводных сетей (взаимное влияние частот) в достоинство. MIMO передает информацию синхронно по всем каналам, тем самым увеличивая полезную пропускную способность с 30 Мб/с (по 802.11g или 802.11a) до сотен Мб/с.</text:p>
      <text:p text:style-name="Text_20_body">В отличие от других дополнений стандарта, потребует изменения в аппаратуре.</text:p>
      <text:h text:style-name="Heading_20_4" text:outline-level="4"><text:bookmark-start text:name="__RefHeading___управление_сетью_7"/><text:bookmark-start text:name="управление_сетью"/>Управление сетью<text:bookmark-end text:name="__RefHeading___управление_сетью_7"/><text:bookmark-end text:name="управление_сетью"/></text:h>
      <text:p text:style-name="Text_20_body">Другой важный вопрос - мониторинг и контроль радио-источника.</text:p>
      <text:p text:style-name="Text_20_body">В беспроводных сетях стандарта 802.11, в отличие от мобильных ячеистых сетей, управляющей является сама рабочая станция, а не сеть. Каждая станция определяет свои действия по перемещению по сети и координацию по времени, что ведет к непредсказуемой производительности.</text:p>
      <text:list text:style-name="List_20_1" text:continue-numbering="false">
        <text:list-item>
          <text:p text:style-name="LastListParagraph_List_20_1_Content_First"> <text:span text:style-name="Strong_20_Emphasis">802.11k</text:span> (управление радио-источником) - мониторинг. Определена стандартная база управляющей информации и протокол. Возможен сбор такой информации, как сила сигнала, ближайшие станции и точки доступа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02.11v</text:span> (управление беспроводной сетью) - управление. Возможность сети влиять на поведение станций. Например, точка доступа может указать станции, куда и когда двигаться и какой канал использовать.</text:p>
        </text:list-item>
      </text:list>
      <text:list text:style-name="List_20_1" text:continue-numbering="false">
        <text:list-item>
          <text:p text:style-name="LastListParagraph_List_20_1_Content_First"> Проблема: нет стандарта для конфигурирования и управления точками доступа. Поэтому следует либо делать WLAN гомогенной, либо интерпретировать все точки доступа как среду и использовать средства управления третьего уровня. В 2007 году или позже ожидается выход спецификации управления точками доступа - это <text:span text:style-name="Strong_20_Emphasis">Контроль и Обеспечение Беспроводных точек доступа</text:span> (<text:span text:style-name="Strong_20_Emphasis">Control and Provisioning of Wireless APs, CAPWAP</text:span>). Недостаток стандартов в этой области.</text:p>
        </text:list-item>
      </text:list>
      <text:h text:style-name="Heading_20_4" text:outline-level="4"><text:bookmark-start text:name="__RefHeading___быстрое_перемещение_8"/><text:bookmark-start text:name="быстрое_перемещение"/>Быстрое перемещение<text:bookmark-end text:name="__RefHeading___быстрое_перемещение_8"/><text:bookmark-end text:name="быстрое_перемещение"/></text:h>
      <text:p text:style-name="Text_20_body">При перемещении станции от одной точки доступа к другой проходят следующие стадии: переассоциация с новой точкой доступа, аутентификация станции на новой точке доступа, резервация ресурсов для обеспечения QoS.</text:p>
      <text:list text:style-name="List_20_1" text:continue-numbering="false">
        <text:list-item>
          <text:p text:style-name="LastListParagraph_List_20_1_Content_First"> <text:span text:style-name="Strong_20_Emphasis">Черновик IEEE 802.11r</text:span> - Быстрое Перемещение (Роуминг) - специфицирует специальный протокол подтверждения установления связи между станцией и точкой доступа. Протокол позволяет станции получить сертфикат безопасности (аутентифицироваться) и ресурсы для обеспечения QoS до перемещения в зону новой точки доступа.</text:p>
        </text:list-item>
      </text:list>
      <text:p text:style-name="Text_20_body">Будет особенно полезен реализациям с автономными точками доступа и улучшит движение VoWLAN трафика.</text:p>
      <text:h text:style-name="Heading_20_4" text:outline-level="4"><text:bookmark-start text:name="__RefHeading___простота_использования_9"/><text:bookmark-start text:name="простота_использования"/>Простота использования<text:bookmark-end text:name="__RefHeading___простота_использования_9"/><text:bookmark-end text:name="простота_использования"/></text:h>
      <text:p text:style-name="Text_20_body">Для того, чтобы пользователь не перебирал все возможные идентификаторы сервисов для доступа к WLAN, предлагается выдавать список только доступных сервисов (например, свободный доступ, поддержка аккаунтов iPass, доступ только для гостей отеля), что и будет реализовано в <text:span text:style-name="Strong_20_Emphasis">802.11u</text:span>.</text:p>
      <text:h text:style-name="Heading_20_4" text:outline-level="4"><text:bookmark-start text:name="__RefHeading___гибкость_ввода_в_действие_установки_использования_10"/><text:bookmark-start text:name="гибкость_ввода_в_действие_установки_использования"/>Гибкость ввода в действие (установки/использования)<text:bookmark-end text:name="__RefHeading___гибкость_ввода_в_действие_установки_использования_10"/><text:bookmark-end text:name="гибкость_ввода_в_действие_установки_использования"/></text:h>
      <text:list text:style-name="List_20_1" text:continue-numbering="false">
        <text:list-item>
          <text:p text:style-name="LastListParagraph_List_20_1_Content_First"> <text:span text:style-name="Strong_20_Emphasis">802.11y</text:span> добавит возможность работы на новой частоте в 3.65-3.7 ГГц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802.11p</text:span> (<text:span text:style-name="Strong_20_Emphasis">WAVE, Wireless Access in Vehicular Environments</text:span>) обеспечит коммуникацию транспортного средства и придорожной точки доступа или другого транспортного средства на большой скорости и небольших расстояниях на частоте 5.9 ГГц</text:p>
        </text:list-item>
      </text:list>
      <text:p text:style-name="Text_20_body">Свою лепту в улучшение стандарта 802.11 уже внесли такие его выпуски, как 802.11h, 802.11d и 802.11j.</text:p>
      <text:h text:style-name="Heading_20_4" text:outline-level="4"><text:bookmark-start text:name="__RefHeading___беспроводной_парадокс_11"/><text:bookmark-start text:name="беспроводной_парадокс"/>Беспроводной парадокс<text:bookmark-end text:name="__RefHeading___беспроводной_парадокс_11"/><text:bookmark-end text:name="беспроводной_парадокс"/></text:h>
      <text:p text:style-name="Text_20_body">Сети типа WLAN обычно, как ни  парадоксально, зависят от проводных LAN. Выходом в случаях, когда это невозможно или непрактично, может стать беспроводная mesh-сеть (полностью беспроводная). Точки доступа “видят” друг друга, образуя все вместе ячеистую сеть. Такая топология децентрализована и похожа на архитектуру Интернета.</text:p>
      <text:list text:style-name="List_20_1" text:continue-numbering="false">
        <text:list-item>
          <text:p text:style-name="LastListParagraph_List_20_1_Content_First"> <text:span text:style-name="Strong_20_Emphasis">802.11s</text:span> обеспечит маршрутизацию mesh-сети на основе OLSR (IETF RFC 3626), что позволит продуктам различных поставщиков взаимодействовать друг с другом.</text:p>
        </text:list-item>
      </text:list>
      <text:p text:style-name="Text_20_body">Несмотря на такие радужные перспективы большинство крупных разработок будет работать только с одним поставщиком, так как это упростит управление сетью и позволит сохранить “усовершенствования”, которые создают поставщики поверх 802.11s.</text:p>
      <text:h text:style-name="Heading_20_4" text:outline-level="4"><text:bookmark-start text:name="__RefHeading___NoTitle_12"/><text:bookmark-start text:name="section"/><text:bookmark-end text:name="__RefHeading___NoTitle_12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doc:standards_analysis</dc:title>
  </office:meta>
</office:document-meta>
</file>