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tc:common_activities:olpc:mesh:doc:standards_analysis"/><text:bookmark-start text:name="__RefHeading___анализ_стандартов_1"/><text:bookmark-start text:name="анализ_стандартов"/>Анализ стандартов<text:bookmark-end text:name="__RefHeading___анализ_стандартов_1"/><text:bookmark-end text:name="анализ_стандартов"/></text:h>
      <text:h text:style-name="Heading_20_2" text:outline-level="2"><text:bookmark-start text:name="__RefHeading___краткий_обзор_различных_выпусков_стандарта_2"/><text:bookmark-start text:name="краткий_обзор_различных_выпусков_стандарта"/>Краткий обзор различных выпусков стандарта<text:bookmark-end text:name="__RefHeading___краткий_обзор_различных_выпусков_стандарта_2"/><text:bookmark-end text:name="краткий_обзор_различных_выпусков_стандарта"/></text:h>
      <text:p text:style-name="Text_20_body">Все выпуски стандарта 802.11, описанные здесь, относятся к версии 1999 года.</text:p>
      <text:p text:style-name="Text_20_body"><text:span text:style-name="Strong_20_Emphasis">Ратифицированные стандарты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802.11a </text:p>
          </table:table-cell>
          <table:table-cell office:value-type="string" table:style-name="tablecell">
            <text:p text:style-name="tablealignleft"> 54 Мб/с на частоте 5 ГГц </text:p>
          </table:table-cell>
        </table:table-row>
        <table:table-row>
          <table:table-cell office:value-type="string" table:style-name="tablecell">
            <text:p text:style-name="tablealignleft"> 802.11b </text:p>
          </table:table-cell>
          <table:table-cell office:value-type="string" table:style-name="tablecell">
            <text:p text:style-name="tablealignleft"> 11 Мб/с на частоте 2.4 ГГц </text:p>
          </table:table-cell>
        </table:table-row>
        <table:table-row>
          <table:table-cell office:value-type="string" table:style-name="tablecell">
            <text:p text:style-name="tablealignleft"> 802.11g </text:p>
          </table:table-cell>
          <table:table-cell office:value-type="string" table:style-name="tablecell">
            <text:p text:style-name="tablealignleft"> 54 Мб/с на частоте 2.4 ГГц </text:p>
          </table:table-cell>
        </table:table-row>
        <table:table-row>
          <table:table-cell office:value-type="string" table:style-name="tablecell">
            <text:p text:style-name="tablealignleft"> 802.11d </text:p>
          </table:table-cell>
          <table:table-cell office:value-type="string" table:style-name="tablecell">
            <text:p text:style-name="tablealignleft"> Дополнительные регулирующие домены </text:p>
          </table:table-cell>
        </table:table-row>
        <table:table-row>
          <table:table-cell office:value-type="string" table:style-name="tablecell">
            <text:p text:style-name="tablealignleft"> 802.11e </text:p>
          </table:table-cell>
          <table:table-cell office:value-type="string" table:style-name="tablecell">
            <text:p text:style-name="tablealignleft"> Качество сервиса (QoS) </text:p>
          </table:table-cell>
        </table:table-row>
        <table:table-row>
          <table:table-cell office:value-type="string" table:style-name="tablecell">
            <text:p text:style-name="tablealignleft"> 802.11F </text:p>
          </table:table-cell>
          <table:table-cell office:value-type="string" table:style-name="tablecell">
            <text:p text:style-name="tablealignleft"> Inter-Access Point Protocol (IAPP) </text:p>
          </table:table-cell>
        </table:table-row>
        <table:table-row>
          <table:table-cell office:value-type="string" table:style-name="tablecell">
            <text:p text:style-name="tablealignleft"> 802.11h </text:p>
          </table:table-cell>
          <table:table-cell office:value-type="string" table:style-name="tablecell">
            <text:p text:style-name="tablealignleft"> Избавление от интерференции в европейских спутниках </text:p>
          </table:table-cell>
        </table:table-row>
        <table:table-row>
          <table:table-cell office:value-type="string" table:style-name="tablecell">
            <text:p text:style-name="tablealignleft"> 802.11i </text:p>
          </table:table-cell>
          <table:table-cell office:value-type="string" table:style-name="tablecell">
            <text:p text:style-name="tablealignleft"> Стандарт безопасности </text:p>
          </table:table-cell>
        </table:table-row>
        <table:table-row>
          <table:table-cell office:value-type="string" table:style-name="tablecell">
            <text:p text:style-name="tablealignleft"> 802.11j </text:p>
          </table:table-cell>
          <table:table-cell office:value-type="string" table:style-name="tablecell">
            <text:p text:style-name="tablealignleft"> Расширения для Японии </text:p>
          </table:table-cell>
        </table:table-row>
      </table:table>
      <text:p text:style-name="Text_20_body"><text:span text:style-name="Strong_20_Emphasis">Стандарты в разработке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Описание </text:p>
          </table:table-cell>
          <table:table-cell office:value-type="string" table:style-name="tableheader">
            <text:p text:style-name="Table_20_Heading"> Цель улучшения</text:p>
          </table:table-cell>
        </table:table-row>
        <table:table-row>
          <table:table-cell office:value-type="string" table:style-name="tablecell">
            <text:p text:style-name="tablealignleft"> 802.11k </text:p>
          </table:table-cell>
          <table:table-cell office:value-type="string" table:style-name="tablecell">
            <text:p text:style-name="tablealignleft"> Radio Resource Management (RRM) </text:p>
          </table:table-cell>
          <table:table-cell office:value-type="string" table:style-name="tablecell">
            <text:p text:style-name="tablealignleft"> удобство управления </text:p>
          </table:table-cell>
        </table:table-row>
        <table:table-row>
          <table:table-cell office:value-type="string" table:style-name="tablecell">
            <text:p text:style-name="tablealignleft"> 802.11ma </text:p>
          </table:table-cell>
          <table:table-cell office:value-type="string" table:style-name="tablecell">
            <text:p text:style-name="tablealignleft"> Организационная работа для 802.11 </text:p>
          </table:table-cell>
          <table:table-cell office:value-type="string" table:style-name="tablecell">
            <text:p text:style-name="tablealignleft"> Приведение всех предыдущих выпусков к единому описанию 802.11 </text:p>
          </table:table-cell>
        </table:table-row>
        <table:table-row>
          <table:table-cell office:value-type="string" table:style-name="tablecell">
            <text:p text:style-name="tablealignleft"> 802.11n </text:p>
          </table:table-cell>
          <table:table-cell office:value-type="string" table:style-name="tablecell">
            <text:p text:style-name="tablealignleft"> Построение высокоскоростных сетей с антеннами многоканального ввода и вывода (MIMO) </text:p>
          </table:table-cell>
          <table:table-cell office:value-type="string" table:style-name="tablecell">
            <text:p text:style-name="tablealignleft"> производительность </text:p>
          </table:table-cell>
        </table:table-row>
        <table:table-row>
          <table:table-cell office:value-type="string" table:style-name="tablecell">
            <text:p text:style-name="tablealignleft"> 802.11p </text:p>
          </table:table-cell>
          <table:table-cell office:value-type="string" table:style-name="tablecell">
            <text:p text:style-name="tablealignleft"> Среды для транспорта (5.9 ГГц) </text:p>
          </table:table-cell>
          <table:table-cell office:value-type="string" table:style-name="tablecell">
            <text:p text:style-name="tablealignleft"> гибкость внедрения </text:p>
          </table:table-cell>
        </table:table-row>
        <table:table-row>
          <table:table-cell office:value-type="string" table:style-name="tablecell">
            <text:p text:style-name="tablealignleft"> 802.11r </text:p>
          </table:table-cell>
          <table:table-cell office:value-type="string" table:style-name="tablecell">
            <text:p text:style-name="tablealignleft"> Быстрый роуминг </text:p>
          </table:table-cell>
          <table:table-cell office:value-type="string" table:style-name="tablecell">
            <text:p text:style-name="tablealignleft"> производительность </text:p>
          </table:table-cell>
        </table:table-row>
        <table:table-row>
          <table:table-cell office:value-type="string" table:style-name="tablecell">
            <text:p text:style-name="tablealignleft"> 802.11s </text:p>
          </table:table-cell>
          <table:table-cell office:value-type="string" table:style-name="tablecell">
            <text:p text:style-name="tablealignleft"> Беспроводные mesh-сети </text:p>
          </table:table-cell>
          <table:table-cell office:value-type="string" table:style-name="tablecell">
            <text:p text:style-name="tablealignleft"> гибкость внедрения </text:p>
          </table:table-cell>
        </table:table-row>
        <table:table-row>
          <table:table-cell office:value-type="string" table:style-name="tablecell">
            <text:p text:style-name="tablealignleft"> 802.11T </text:p>
          </table:table-cell>
          <table:table-cell office:value-type="string" table:style-name="tablecell">
            <text:p text:style-name="tablealignleft"> Стандартные тестовые процедуры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2.11u </text:p>
          </table:table-cell>
          <table:table-cell office:value-type="string" table:style-name="tablecell">
            <text:p text:style-name="tablealignleft"> Внутренняя работа с внешними сетями </text:p>
          </table:table-cell>
          <table:table-cell office:value-type="string" table:style-name="tablecell">
            <text:p text:style-name="tablealignleft"> легкость использования </text:p>
          </table:table-cell>
        </table:table-row>
        <table:table-row>
          <table:table-cell office:value-type="string" table:style-name="tablecell">
            <text:p text:style-name="tablealignleft"> 802.11v </text:p>
          </table:table-cell>
          <table:table-cell office:value-type="string" table:style-name="tablecell">
            <text:p text:style-name="tablealignleft"> Управление беспроводными сетями </text:p>
          </table:table-cell>
          <table:table-cell office:value-type="string" table:style-name="tablecell">
            <text:p text:style-name="tablealignleft"> удобство управления </text:p>
          </table:table-cell>
        </table:table-row>
        <table:table-row>
          <table:table-cell office:value-type="string" table:style-name="tablecell">
            <text:p text:style-name="tablealignleft"> 802.11w </text:p>
          </table:table-cell>
          <table:table-cell office:value-type="string" table:style-name="tablecell">
            <text:p text:style-name="tablealignleft"> Защищенные управляющие кадры </text:p>
          </table:table-cell>
          <table:table-cell office:value-type="string" table:style-name="tablecell">
            <text:p text:style-name="tablealignleft"> безопасность </text:p>
          </table:table-cell>
        </table:table-row>
        <table:table-row>
          <table:table-cell office:value-type="string" table:style-name="tablecell">
            <text:p text:style-name="tablealignleft"> 802.11y </text:p>
          </table:table-cell>
          <table:table-cell office:value-type="string" table:style-name="tablecell">
            <text:p text:style-name="tablealignleft"> Функцинирование на частоте 3.65-3.7 ГГц в США (?) </text:p>
          </table:table-cell>
          <table:table-cell office:value-type="string" table:style-name="tablecell">
            <text:p text:style-name="tablealignleft"> гибкость внедрения </text:p>
          </table:table-cell>
        </table:table-row>
      </table:table>
      <text:p text:style-name="Text_20_body">Для многих WLAN безопасность в достаточной степени обеспечивается Wireless Fidelity Protected Access 2 (WPA2), изменения нужны для улучшения управляемости и производительности.</text:p>
      <text:h text:style-name="Heading_20_2" text:outline-level="2"><text:bookmark-start text:name="__RefHeading___сертификация_3"/><text:bookmark-start text:name="сертификация"/>Сертификация<text:bookmark-end text:name="__RefHeading___сертификация_3"/><text:bookmark-end text:name="сертификация"/></text:h>
      <text:p text:style-name="Text_20_body">Успешность использования беспроводной связи зависит от следующего:</text:p>
      <text:list text:style-name="List_20_1" text:continue-numbering="false">
        <text:list-item>
          <text:p text:style-name="List_20_1_Content_First"> новые выпуски стандарта, направленные на улучшение производительности, безопасности, настраиваемости и простоты внедрения;</text:p>
        </text:list-item>
        <text:list-item>
          <text:p text:style-name="List_20_1_Content_Last"> способность к взаимодействию с другими стандартами, что гарантируется сертификацией Wi-Fi Alliance.</text:p>
        </text:list-item>
      </text:list>
      <text:p text:style-name="Text_20_body">  Но гарантия взаимодействия не обещает, что продвинутые (читай: “нестандартные”) сервисы поставщиков будут работать без сучка и задоринки. Wi-Fi Alliance будет отзывать лицензию при проблемах во взаимодействии со стандартными функциями стандартных устройств.</text:p>
      <text:h text:style-name="Heading_20_2" text:outline-level="2"><text:bookmark-start text:name="__RefHeading___безопасность_4"/><text:bookmark-start text:name="безопасность"/>Безопасность<text:bookmark-end text:name="__RefHeading___безопасность_4"/><text:bookmark-end text:name="безопасность"/></text:h>
      <text:list text:style-name="List_20_1" text:continue-numbering="false">
        <text:list-item>
          <text:p text:style-name="List_20_1_Content_First"> Стандарт <text:span text:style-name="Strong_20_Emphasis">802.11i</text:span> решил самую острую проблему безопасности - сохранность данных - при помощи использования AES. Cертификат безопасности Wi-Fi Protected Access 2 (WPA2) для него выпустил Wi-Fi Alliance.</text:p>
        </text:list-item>
        <text:list-item>
          <text:p text:style-name="List_20_1_Content_Last"> Стандарт <text:span text:style-name="Strong_20_Emphasis">802.11w</text:span> обеспечит целостность данных и <text:span text:style-name="underline">добавляет</text:span> защиту управляющего трафика.</text:p>
        </text:list-item>
      </text:list>
      <text:h text:style-name="Heading_20_2" text:outline-level="2"><text:bookmark-start text:name="__RefHeading___качество_сервиса_qos_5"/><text:bookmark-start text:name="качество_сервиса_qos"/>Качество сервиса (QoS)<text:bookmark-end text:name="__RefHeading___качество_сервиса_qos_5"/><text:bookmark-end text:name="качество_сервиса_qos"/></text:h>
      <text:p text:style-name="Text_20_body">В cвязи с внедрением беспроводного Voice over IP (VoIP) появились новые задачи. Без QoS соединения типа Voice over Wi-Fi (VoFi) очень зависят от явления соревнования за полосу пропускания, даже если соревнующиеся траффики малы.</text:p>
      <text:list text:style-name="List_20_1" text:continue-numbering="false">
        <text:list-item>
          <text:p text:style-name="LastListParagraph_List_20_1_Content_First"> Стандарт <text:span text:style-name="Strong_20_Emphasis">802.11e</text:span> описывает QoS для беспроводной связи. Cертификат Wi-Fi Multimedia (WMM) проверяет его взаимодействие с другими стандартами. Чтобы сделать траффик предсказуемым, в стандарте используются 4 уровня приоритетов и другие механизмы. 802.11e гарантирует, что траффик данных не будет отрицательно влиять на голосовой траффик. Стандарт обеспечивает устройствам такой же приоритет тегирования и управления, как проводной Ethernet.</text:p>
        </text:list-item>
      </text:list>
      <text:p text:style-name="Text_20_body">Однако: некоторые карты доступа в сеть (NIC) медленно переключаются между точками доступа, из-за чего снижается производительность VoFi, даже когда используется WMM.</text:p>
      <text:h text:style-name="Heading_20_2" text:outline-level="2"><text:bookmark-start text:name="__RefHeading___n_6"/><text:bookmark-start text:name="n"/>802.11n<text:bookmark-end text:name="__RefHeading___n_6"/><text:bookmark-end text:name="n"/></text:h>
      <text:p text:style-name="Text_20_body">Недостаток беспроводных сетей (взаимное влияние частот) стандарт превращает в достоинство, используя технологию MIMO (multipath input, multipath output).</text:p>
      <text:p text:style-name="Text_20_body">MIMO передает информацию синхронно по всем каналам, тем самым увеличивая полезную пропускную способность с 30 Мбит/с (по 802.11g или 802.11a) до сотен Мбит/с.</text:p>
      <text:p text:style-name="Text_20_body">В отличие от других дополнений стандарта, потребует изменения в аппаратуре.</text:p>
      <text:h text:style-name="Heading_20_2" text:outline-level="2"><text:bookmark-start text:name="__RefHeading___управление_сетью_7"/><text:bookmark-start text:name="управление_сетью"/>Управление сетью<text:bookmark-end text:name="__RefHeading___управление_сетью_7"/><text:bookmark-end text:name="управление_сетью"/></text:h>
      <text:p text:style-name="Text_20_body">Мониторинг и контроль радио-источника.</text:p>
      <text:p text:style-name="Text_20_body">В беспроводных сетях стандарта 802.11, в отличие от сотовых сетей, управляющей является сама рабочая станция, а не сеть. Каждая станция определяет свои действия по перемещению по сети и координацию по времени, что ведет к непредсказуемой производительности.</text:p>
      <text:list text:style-name="List_20_1" text:continue-numbering="false">
        <text:list-item>
          <text:p text:style-name="LastListParagraph_List_20_1_Content_First"> <text:span text:style-name="Strong_20_Emphasis">802.11k</text:span> (управление радио-источником) - мониторинг. Определен стандарт управляющей информации и протокол. Возможен сбор такой информации, как сила сигнала, ближайшие станции и точки доступа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802.11v</text:span> (управление беспроводной сетью) - управление. Возможность сети влиять на поведение станций. Например, точка доступа может указать станции, куда и когда двигаться и какой канал использовать.</text:p>
        </text:list-item>
      </text:list>
      <text:p text:style-name="Text_20_body">Проблема: нет стандарта для конфигурирования и управления точками доступа. Поэтому следует либо делать WLAN гомогенной, либо интерпретировать все точки доступа как среду и использовать средства управления третьего уровня.</text:p>
      <text:list text:style-name="List_20_1" text:continue-numbering="false">
        <text:list-item>
          <text:p text:style-name="LastListParagraph_List_20_1_Content_First"> В 2007 году или позже ожидается выход спецификации управления точками доступа - это <text:span text:style-name="Strong_20_Emphasis">Контроль и Обеспечение Беспроводных точек доступа</text:span> (<text:span text:style-name="Strong_20_Emphasis">Control and Provisioning of Wireless APs, CAPWAP</text:span>). Сейчас наблюдается недостаток стандартов в этой области.</text:p>
        </text:list-item>
      </text:list>
      <text:h text:style-name="Heading_20_2" text:outline-level="2"><text:bookmark-start text:name="__RefHeading___быстрое_перемещение_8"/><text:bookmark-start text:name="быстрое_перемещение"/>Быстрое перемещение<text:bookmark-end text:name="__RefHeading___быстрое_перемещение_8"/><text:bookmark-end text:name="быстрое_перемещение"/></text:h>
      <text:p text:style-name="Text_20_body">При перемещении станции от одной точки доступа к другой она проходит следующие стадии:</text:p>
      <text:list text:style-name="List_20_1" text:continue-numbering="false">
        <text:list-item>
          <text:p text:style-name="List_20_1_Content_First"> переассоциация с новой точкой доступа,</text:p>
        </text:list-item>
        <text:list-item>
          <text:p text:style-name="List_20_1_Content"> аутентификация станции на новой точке доступа,</text:p>
        </text:list-item>
        <text:list-item>
          <text:p text:style-name="List_20_1_Content_Last"> резервация ресурсов для обеспечения QoS.</text:p>
        </text:list-item>
      </text:list>
      <text:p text:style-name="Text_20_body">Черновик IEEE <text:span text:style-name="Strong_20_Emphasis">802.11r</text:span> - Быстрое Перемещение (Роуминг) - специфицирует протокол подтверждения установления связи между станцией и точкой доступа. Протокол позволяет станции получить сертфикат безопасности (аутентифицироваться) и ресурсы для обеспечения QoS до перемещения в зону новой точки доступа.</text:p>
      <text:p text:style-name="Text_20_body">Будет особенно полезен реализациям с автономными точками доступа и улучшит движение VoWLAN трафика.</text:p>
      <text:h text:style-name="Heading_20_2" text:outline-level="2"><text:bookmark-start text:name="__RefHeading___простота_использования_9"/><text:bookmark-start text:name="простота_использования"/>Простота использования<text:bookmark-end text:name="__RefHeading___простота_использования_9"/><text:bookmark-end text:name="простота_использования"/></text:h>
      <text:p text:style-name="Text_20_body">Для того, чтобы пользователь не перебирал все возможные идентификаторы сервисов для доступа к WLAN, предлагается выдавать список только доступных сервисов (например, свободный доступ, поддержка аккаунтов iPass, доступ только для гостей отеля), что и будет реализовано в <text:span text:style-name="Strong_20_Emphasis">802.11u</text:span>.</text:p>
      <text:h text:style-name="Heading_20_2" text:outline-level="2"><text:bookmark-start text:name="__RefHeading___гибкость_ввода_в_действие_установки_использования_10"/><text:bookmark-start text:name="гибкость_ввода_в_действие_установки_использования"/>Гибкость ввода в действие (установки/использования)<text:bookmark-end text:name="__RefHeading___гибкость_ввода_в_действие_установки_использования_10"/><text:bookmark-end text:name="гибкость_ввода_в_действие_установки_использования"/></text:h>
      <text:list text:style-name="List_20_1" text:continue-numbering="false">
        <text:list-item>
          <text:p text:style-name="LastListParagraph_List_20_1_Content_First"> <text:span text:style-name="Strong_20_Emphasis">802.11y</text:span> добавит возможность работы на новой частоте в 3.65-3.7 ГГц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802.11p</text:span> (<text:span text:style-name="Strong_20_Emphasis">WAVE, Wireless Access in Vehicular Environments</text:span>) обеспечит коммуникацию транспортного средства и придорожной точки доступа или другого транспортного средства на большой скорости и небольших расстояниях на частоте 5.9 ГГц.</text:p>
        </text:list-item>
      </text:list>
      <text:p text:style-name="Text_20_body">Свою лепту в улучшение стандарта 802.11 уже внесли такие его выпуски, как 802.11h, 802.11d и 802.11j.</text:p>
      <text:h text:style-name="Heading_20_2" text:outline-level="2"><text:bookmark-start text:name="__RefHeading___беспроводной_парадокс_11"/><text:bookmark-start text:name="беспроводной_парадокс"/>Беспроводной парадокс<text:bookmark-end text:name="__RefHeading___беспроводной_парадокс_11"/><text:bookmark-end text:name="беспроводной_парадокс"/></text:h>
      <text:p text:style-name="Text_20_body">Сети типа WLAN обычно, как ни  парадоксально, зависят от проводных LAN. Выходом в случаях, когда это невозможно или непрактично, может стать беспроводная mesh-сеть (полностью беспроводная). Ее децентрализованная топология, где точки доступа “видят” друг друга, похожа на архитектуру Интернета.</text:p>
      <text:list text:style-name="List_20_1" text:continue-numbering="false">
        <text:list-item>
          <text:p text:style-name="LastListParagraph_List_20_1_Content_First"> <text:span text:style-name="Strong_20_Emphasis">802.11s</text:span> обеспечит маршрутизацию mesh-сети на основе OLSR (IETF RFC 3626), что позволит продуктам различных поставщиков взаимодействовать друг с другом.</text:p>
        </text:list-item>
      </text:list>
      <text:p text:style-name="Text_20_body">Несмотря на такие радужные перспективы большинство крупных разработок будет работать только с одним поставщиком, так как это упростит управление сетью и позволит сохранить “усовершенствования”, которые создают поставщики поверх 802.11s.</text:p>
      <text:h text:style-name="Heading_20_2" text:outline-level="2"><text:bookmark-start text:name="__RefHeading___рекоммендации_12"/><text:bookmark-start text:name="рекоммендации"/>Рекоммендации<text:bookmark-end text:name="__RefHeading___рекоммендации_12"/><text:bookmark-end text:name="рекоммендации"/></text:h>
      <text:h text:style-name="Heading_20_4" text:outline-level="4"><text:bookmark-start text:name="__RefHeading___физический_уровень_13"/><text:bookmark-start text:name="физический_уровень"/>Физический уровень<text:bookmark-end text:name="__RefHeading___физический_уровень_13"/><text:bookmark-end text:name="физический_уровень"/></text:h>
      <text:p text:style-name="Text_20_body"><text:span text:style-name="Emphasis">Компаниям следует выбирать <text:span text:style-name="Strong_20_Emphasis">802.11а</text:span> в качестве стандарта функционирования.</text:span> 802.11a обеспечивает 23 неперекрывающихся канала, а в 802.11b/g их только 3. Благодаря такому количеству дополнительных каналов можно расставлять точки доступа с большой плотностью и использовать большой спектр. Большинство устройтв, поддерживающих этот стандарт, поддерживают также и 802.11h.</text:p>
      <text:p text:style-name="Text_20_body"><text:span text:style-name="Strong_20_Emphasis">802.11h</text:span> обеспечивает автоматические выбор канала и регулирование мощности. </text:p>
      <text:p text:style-name="Text_20_body"><text:span text:style-name="Emphasis">Компаним следует внедрять точки доступа и сетевые карты (NIC), поддерживающие 802.11a/b/g.</text:span></text:p>
      <text:h text:style-name="Heading_20_2" text:outline-level="2"><text:bookmark-start text:name="__RefHeading___детали_14"/><text:bookmark-start text:name="детали"/>Детали<text:bookmark-end text:name="__RefHeading___детали_14"/><text:bookmark-end text:name="детали"/></text:h>
      <text:p text:style-name="Text_20_body"><text:a xlink:type="simple" xlink:href="http://wiki.osll.ru/doku.php/etc:common_activities:olpc:mesh:doc:standards_analysis:wlan_primer" text:style-name="Internet_20_link" text:visited-style-name="Visited_20_Internet_20_Link">wlan_primer</text:a></text:p>
      <text:p text:style-name="Text_20_body"><text:a xlink:type="simple" xlink:href="http://wiki.osll.ru/doku.php/etc:common_activities:olpc:mesh:doc:standards_analysis:ratified_standards" text:style-name="Internet_20_link" text:visited-style-name="Visited_20_Internet_20_Link"> Ратифицированные стандарты</text:a></text:p>
      <text:p text:style-name="Text_20_body"><text:a xlink:type="simple" xlink:href="http://wiki.osll.ru/doku.php/etc:common_activities:olpc:mesh:doc:standards_analysis:standards_under_development" text:style-name="Internet_20_link" text:visited-style-name="Visited_20_Internet_20_Link">Стандарты в стадии разработки</text:a></text:p>
      <text:h text:style-name="Heading_20_2" text:outline-level="2"><text:bookmark-start text:name="__RefHeading___links_15"/><text:bookmark-start text:name="links"/>Links<text:bookmark-end text:name="__RefHeading___links_15"/><text:bookmark-end text:name="links"/></text:h>
      <text:list text:style-name="List_20_1" text:continue-numbering="false">
        <text:list-item>
          <text:p text:style-name="LastListParagraph_List_20_1_Content_First"> <text:a xlink:type="simple" xlink:href="http://en.wikipedia.org/wiki/Comparison_of_wireless_data_standards" text:style-name="Internet_20_link" text:visited-style-name="Visited_20_Internet_20_Link">http://en.wikipedia.org/wiki/Comparison_of_wireless_data_standar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:mesh:doc:standards_analysis</dc:title>
  </office:meta>
</office:document-meta>
</file>