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doc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p text:style-name="Preformatted_20_Text">[[.:doc:standards_analysis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oc</dc:title>
  </office:meta>
</office:document-meta>
</file>