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14ead74cbbf286576fa5248d3de8231.svg"/>
  <manifest:file-entry manifest:media-type="image/svg+xml" manifest:full-path="Pictures/b126d07de5684be5c0bcc7be40f8f78f.svg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mesh:links:wireless_recommendations"/><text:bookmark-start text:name="__RefHeading___i1._the_mesh_adaptation_daemon_mad_-_демон_настройки_mesh_1"/><text:bookmark-start text:name="i1._the_mesh_adaptation_daemon_mad_-_демон_настройки_mesh"/>I1. The Mesh Adaptation Daemon (MAD) - Демон настройки Mesh<text:bookmark-end text:name="__RefHeading___i1._the_mesh_adaptation_daemon_mad_-_демон_настройки_mesh_1"/><text:bookmark-end text:name="i1._the_mesh_adaptation_daemon_mad_-_демон_настройки_mesh"/></text:h>
      <text:p text:style-name="Text_20_body">Цель - реализовать демон, ориентированный на пользователя, который будет настраивать mesh-сеть для улучшения ее масштабируемости и надежности. В будущем возможно использование адаптации для уменьшения потребления энергии.</text:p>
      <text:p text:style-name="Text_20_body">Демон получает статистику от драйвера или другого подходящего источника и настраивает параметры сети по заданным заранее схемам. </text:p>
      <text:h text:style-name="Heading_20_2" text:outline-level="2"><text:bookmark-start text:name="__RefHeading___эвристики_работы_mad_2"/><text:bookmark-start text:name="эвристики_работы_mad"/>Эвристики работы MAD<text:bookmark-end text:name="__RefHeading___эвристики_работы_mad_2"/><text:bookmark-end text:name="эвристики_работы_mad"/></text:h>
      <text:p text:style-name="Text_20_body">Идея: сделать частоту multicast-рассылок зависящей от плотности сети. Для этого нужно определить, через что определять плотность и как ее измерять.</text:p>
      <text:h text:style-name="Heading_20_3" text:outline-level="3"><text:bookmark-start text:name="__RefHeading___плотность_против_периодичности_рассылок_3"/><text:bookmark-start text:name="плотность_против_периодичности_рассылок"/>Плотность против периодичности рассылок<text:bookmark-end text:name="__RefHeading___плотность_против_периодичности_рассылок_3"/><text:bookmark-end text:name="плотность_против_периодичности_рассылок"/></text:h>
      <text:p text:style-name="Text_20_body">В плотной сети увеличивать периодичность multicast/broadcast рассылок.</text:p>
      <text:p text:style-name="Text_20_body">Периодичность рассылок определяет компромисс между покрытием сети и затрачиваемым временем. Редкие рассылки дойдут до удаленных узлов, но они могут застопорить/перегрузить сеть собой (это долго живущие пакеты) и необходимостью их постоянно пересылать (<draw:frame draw:style-name="media" draw:name="0" text:anchor-type="as-char" draw:z-index="0" svg:width="" svg:rel-width="100%" svg:height="0cm"><draw:image xlink:href="Pictures/a14ead74cbbf286576fa5248d3de8231.svg" xlink:type="simple" xlink:show="embed" xlink:actuate="onLoad"/></draw:frame> непонятный момент). В плотной сети велика вероятность получения кадра при частой рассылке, так как узлы ближе расположены друг к другу и число пересылок в такой сети больше.</text:p>
      <text:p text:style-name="Text_20_body"><text:span text:style-name="Strong_20_Emphasis">Возможным недостатком</text:span> такой политики может стать обособление отдельных удаленных узлов, которые станут меньше участвовать в работе сети. Необходима проверка, действительно ли эти узлы будут испытывать трудности и в какой степени (если да).</text:p>
      <text:p text:style-name="Text_20_body"><text:span text:style-name="Strong_20_Emphasis">Варианты механизма нахождения активных соседей</text:span>:</text:p>
      <text:list text:style-name="Numbering_20_1" text:continue-numbering="false">
        <text:list-item>
          <text:p text:style-name="Numbering_20_1_Content_First"> просмотр таблицы маршрутов и расчет числа обратных маршрутов (<draw:frame draw:style-name="media" draw:name="1" text:anchor-type="as-char" draw:z-index="1" svg:width="" svg:rel-width="100%" svg:height="0cm"><draw:image xlink:href="Pictures/b126d07de5684be5c0bcc7be40f8f78f.svg" xlink:type="simple" xlink:show="embed" xlink:actuate="onLoad"/></draw:frame> вероятно время  окончания срока действия маршрута станет адаптивным и тогда оно должно будет влиять на данный алгоритм);</text:p>
        </text:list-item>
        <text:list-item>
          <text:p text:style-name="Numbering_20_1_Content"> число обнаруженных за определенный интервал кадров-маячков (<draw:frame draw:style-name="media" draw:name="2" text:anchor-type="as-char" draw:z-index="2" svg:width="" svg:rel-width="100%" svg:height="0cm"><draw:image xlink:href="Pictures/b126d07de5684be5c0bcc7be40f8f78f.svg" xlink:type="simple" xlink:show="embed" xlink:actuate="onLoad"/></draw:frame> требует встраивания в прошивку);</text:p>
        </text:list-item>
        <text:list-item>
          <text:p text:style-name="Numbering_20_1_Content_Last"> число адресов удаленных источников или пересылающих узлов, обнаруженных за определенный интервал (<draw:frame draw:style-name="media" draw:name="3" text:anchor-type="as-char" draw:z-index="3" svg:width="" svg:rel-width="100%" svg:height="0cm"><draw:image xlink:href="Pictures/b126d07de5684be5c0bcc7be40f8f78f.svg" xlink:type="simple" xlink:show="embed" xlink:actuate="onLoad"/></draw:frame> требует встраивания в прошивку).</text:p>
        </text:list-item>
      </text:list>
      <text:h text:style-name="Heading_20_3" text:outline-level="3"><text:bookmark-start text:name="__RefHeading___производительность_против_метрик_4"/><text:bookmark-start text:name="производительность_против_метрик"/>Производительность против метрик<text:bookmark-end text:name="__RefHeading___производительность_против_метрик_4"/><text:bookmark-end text:name="производительность_против_метрик"/></text:h>
      <text:p text:style-name="Text_20_body">Если узел работает на батарее, он должен акцентировать (показывать<draw:frame draw:style-name="media" draw:name="4" text:anchor-type="as-char" draw:z-index="4" svg:width="" svg:rel-width="100%" svg:height="0cm"><draw:image xlink:href="Pictures/a14ead74cbbf286576fa5248d3de8231.svg" xlink:type="simple" xlink:show="embed" xlink:actuate="onLoad"/></draw:frame>) худшие метрики.</text:p>
      <text:p text:style-name="Text_20_body">Механизм нахождения маршрутов должен в первую очередь обрабатывать узлы, питающиеся от аккумулятора и т.п., что поможет продлить время работы батареи.</text:p>
      <text:p text:style-name="Text_20_body"><text:span text:style-name="Strong_20_Emphasis">Возможный недостаток</text:span> - появление в маршруте лишних переходов (хопов).</text:p>
      <text:h text:style-name="Heading_20_1" text:outline-level="1"><text:bookmark-start text:name="__RefHeading___i2._уменьшение_управляющего_трафика_5"/><text:bookmark-start text:name="i2._уменьшение_управляющего_трафика"/>I2. Уменьшение управляющего трафика<text:bookmark-end text:name="__RefHeading___i2._уменьшение_управляющего_трафика_5"/><text:bookmark-end text:name="i2._уменьшение_управляющего_трафика"/></text:h>
      <text:p text:style-name="Text_20_body">Частота, с которой ХО передает управляющий трафик (запросы/ответы специального устройства для сбора информации), может быть уменьшена без ущерба функциональности, что значительно сэкономит время передачи.</text:p>
      <text:p text:style-name="Text_20_body"><draw:frame draw:style-name="media" draw:name="5" text:anchor-type="as-char" draw:z-index="5" svg:width="" svg:rel-width="100%" svg:height="0cm"><draw:image xlink:href="Pictures/479d476e95a80439ccb8bea89ed8b5fd.svg" xlink:type="simple" xlink:show="embed" xlink:actuate="onLoad"/></draw:frame> добавить подробное описание</text:p>
      <text:h text:style-name="Heading_20_1" text:outline-level="1"><text:bookmark-start text:name="__RefHeading___i3._реализация_лучшего_алгоритма_адаптации_скорости_передачи_6"/><text:bookmark-start text:name="i3._реализация_лучшего_алгоритма_адаптации_скорости_передачи"/>I3. Реализация лучшего алгоритма адаптации скорости передачи<text:bookmark-end text:name="__RefHeading___i3._реализация_лучшего_алгоритма_адаптации_скорости_передачи_6"/><text:bookmark-end text:name="i3._реализация_лучшего_алгоритма_адаптации_скорости_передачи"/></text:h>
      <text:p text:style-name="Text_20_body">Из-за ограниченных ресурсов памяти в ХО встроен простой алгоритм подсчета ошибок передачи кадров, который уменьшает уровень передачи, если заданное число последовательных кадров потеряется, и, аналогично, увеличивает этот показатель, когда заданное число кадров успешно пересылаются. Проблема заключается в том, что когда пакеты теряются из-за перегрузки сети, уменьшение показателя передач сделает ситуацию еще хуже.</text:p>
      <text:p text:style-name="Text_20_body"><draw:frame draw:style-name="media" draw:name="6" text:anchor-type="as-char" draw:z-index="6" svg:width="" svg:rel-width="100%" svg:height="0cm"><draw:image xlink:href="Pictures/479d476e95a80439ccb8bea89ed8b5fd.svg" xlink:type="simple" xlink:show="embed" xlink:actuate="onLoad"/></draw:frame> добавить подробное описание</text:p>
      <text:h text:style-name="Heading_20_1" text:outline-level="1"><text:bookmark-start text:name="__RefHeading___i4._агностицизм_сервиса_присутствия_в_сети_7"/><text:bookmark-start text:name="i4._агностицизм_сервиса_присутствия_в_сети"/>I4. Агностицизм сервиса присутствия в сети<text:bookmark-end text:name="__RefHeading___i4._агностицизм_сервиса_присутствия_в_сети_7"/><text:bookmark-end text:name="i4._агностицизм_сервиса_присутствия_в_сети"/></text:h>
      <text:p text:style-name="Text_20_body">Когда сервис присутствия решает, что ХО находится в mesh-сети, он использует mDNS для опубликования и получения информации о присутствии. Когда сервис решает, что в сети есть сервер, он переключается с mDNS- на XMPP-сервер. Сервис присутствия должен выдавать решение, агностическое (независимое?) от наличия или отсутствия сервера.</text:p>
      <text:h text:style-name="Heading_20_1" text:outline-level="1"><text:bookmark-start text:name="__RefHeading___i5._разработка_нового_физического_phy_уровня_8"/><text:bookmark-start text:name="i5._разработка_нового_физического_phy_уровня"/>I5. Разработка нового физического (PHY) уровня<text:bookmark-end text:name="__RefHeading___i5._разработка_нового_физического_phy_уровня_8"/><text:bookmark-end text:name="i5._разработка_нового_физического_phy_уровня"/></text:h>
      <text:p text:style-name="Text_20_body">Улучшить mesh через использование 802.11n PHY, который обеспечивает скорость передачи данных до 600 Мб. Улучшения на MAC-уровне в .11n включают агрегирование кадров, что может быть полезно для сети при передаче коротких кадров. В использовании .11n MAC для mesh-сети есть вопросы, требующие решения в рабочей группе по стандартам.</text:p>
      <text:h text:style-name="Heading_20_1" text:outline-level="1"><text:bookmark-start text:name="__RefHeading___i6._подгон_затрат_метрик_в_каждом_пакете_preq_9"/><text:bookmark-start text:name="i6._подгон_затрат_метрик_в_каждом_пакете_preq"/>I6. Подгон затрат (метрик) в каждом пакете PREQ<text:bookmark-end text:name="__RefHeading___i6._подгон_затрат_метрик_в_каждом_пакете_preq_9"/><text:bookmark-end text:name="i6._подгон_затрат_метрик_в_каждом_пакете_preq"/></text:h>
      <text:h text:style-name="Heading_20_1" text:outline-level="1"><text:bookmark-start text:name="__RefHeading___i7._улучшение_спектральной_эффективности_при_broadcast_рассылках_10"/><text:bookmark-start text:name="i7._улучшение_спектральной_эффективности_при_broadcast_рассылках"/>I7. Улучшение спектральной эффективности при broadcast рассылках<text:bookmark-end text:name="__RefHeading___i7._улучшение_спектральной_эффективности_при_broadcast_рассылках_10"/><text:bookmark-end text:name="i7._улучшение_спектральной_эффективности_при_broadcast_рассылках"/></text:h>
      <text:p text:style-name="Text_20_body">Заставить  mesh использовать 802.11n PHY, который обеспечивает скорость до 600 Мбит/с. Улучшения в .11 MAC включают также 	возможность агрегирования кадров, что полезно при передаче множества коротких кадров. В использовании .11n MAC для mesh-сети есть вопросы, требующие решения в рабочей группе по стандартам.</text:p>
      <text:h text:style-name="Heading_20_1" text:outline-level="1"><text:bookmark-start text:name="__RefHeading___i8._улучшение_схемы_ip_адресации_в_mesh_11"/><text:bookmark-start text:name="i8._улучшение_схемы_ip_адресации_в_mesh"/>I8. Улучшение схемы IP адресации в mesh<text:bookmark-end text:name="__RefHeading___i8._улучшение_схемы_ip_адресации_в_mesh_11"/><text:bookmark-end text:name="i8._улучшение_схемы_ip_адресации_в_mesh"/></text:h>
      <text:p text:style-name="Text_20_body">Передача между mesh клиентом и mesh порталом испытывает проблемы: XO laptop сам приписывает себе адрес локальной подсети - 169.254; когда он находит портал, тот в свою очередь приписывает XO закрытый адрес подсети - 172.16. Лучше было бы разбить подсеть 169.254.х.х на 3 подсети для использования на каждом канале (1,6,11). Порталы mesh-сети распространяют данные о своем присутствии в сети через mDNS. Предполагается, что управление сетью в Linux уже поддерживает такую конфигурацию, но возможно Avahi потребует дополнительной настройки для работы с нестандартной локальной подсетью.</text:p>
      <text:h text:style-name="Heading_20_1" text:outline-level="1"><text:bookmark-start text:name="__RefHeading___i9._новая_версия_сетевого_менеджера_12"/><text:bookmark-start text:name="i9._новая_версия_сетевого_менеджера"/>I9. Новая версия сетевого менеджера<text:bookmark-end text:name="__RefHeading___i9._новая_версия_сетевого_менеджера_12"/><text:bookmark-end text:name="i9._новая_версия_сетевого_менеджер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links:wireless_recommendations</dc:title>
  </office:meta>
</office:document-meta>
</file>