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links"/><text:bookmark-start text:name="__RefHeading___olpcmesh_страница_ссылок_1"/><text:bookmark-start text:name="olpcmesh_страница_ссылок"/>OLPC:Mesh Страница ссылок<text:bookmark-end text:name="__RefHeading___olpcmesh_страница_ссылок_1"/><text:bookmark-end text:name="olpcmesh_страница_ссылок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ink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laptop.org/go/Wireless_Recommendations" text:style-name="Internet_20_link" text:visited-style-name="Visited_20_Internet_20_Link">http://wiki.laptop.org/go/Wireless_Recommendations</text:a>        </text:p>
          </table:table-cell>
          <table:table-cell office:value-type="string" table:style-name="tablecell">
            <text:p text:style-name="tablealignleft"> Official OLPC recommendation page in wireless domain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laptop.org/go/Wireless_Management_Traffic" text:style-name="Internet_20_link" text:visited-style-name="Visited_20_Internet_20_Link">http://wiki.laptop.org/go/Wireless_Management_Traffic</text:a>     </text:p>
          </table:table-cell>
          <table:table-cell office:value-type="string" table:style-name="tablecell">
            <text:p text:style-name="tablealignleft"> In this page we will describe the tests, analysis and adjustments that were performed in order to limit the impact of a specific category of traffic, namely the management frames that convey link layer presence and capabilities information: Beacons and Probe Requests/Reponse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dtnrg.org/wiki" text:style-name="Internet_20_link" text:visited-style-name="Visited_20_Internet_20_Link">http://www.dtnrg.org/wiki</text:a> </text:p>
          </table:table-cell>
          <table:table-cell office:value-type="string" table:style-name="tablecell">
            <text:p text:style-name="tablealignleft"> Homepage of The Delay-Tolerant Networking Research Group (DTNRG) is a research group chartered as part of the Internet Research Task Force (IRTF)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laptop.org/go/Trac_ticket_workflow" text:style-name="Internet_20_link" text:visited-style-name="Visited_20_Internet_20_Link">http://wiki.laptop.org/go/Trac_ticket_workflow</text:a> </text:p>
          </table:table-cell>
          <table:table-cell office:value-type="string" table:style-name="tablecell">
            <text:p text:style-name="tablealignleft"> OLPC Development workflow descrip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links</dc:title>
  </office:meta>
</office:document-meta>
</file>