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n8x00_xo_connectivity"/><text:bookmark-start text:name="__RefHeading___plan_open_source_реализации_стандарта_802.11s_mesh_1"/><text:bookmark-start text:name="plan_open_source_реализации_стандарта_802.11s_mesh"/>[plan] Open Source реализации стандарта 802.11s (mesh)<text:bookmark-end text:name="__RefHeading___plan_open_source_реализации_стандарта_802.11s_mesh_1"/><text:bookmark-end text:name="plan_open_source_реализации_стандарта_802.11s_mesh"/></text:h>
      <text:p text:style-name="Text_20_body"><text:a xlink:type="simple" xlink:href="http://wiki.osll.ru/doku.php/etc:common_activities:olpc:mesh:n8x00_xo_connectivity_article" text:style-name="Internet_20_link" text:visited-style-name="Visited_20_Internet_20_Link">[Article] Open Source реализации стандарта 802.11s (mesh)</text:a></text:p>
      <text:p text:style-name="Text_20_body">Цель: обзор open-source решений в области mesh-networking, проблемы совместимости и решения.</text:p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wiki.osll.ru/doku.php/etc:common_activities:olpc:mesh:articleintro" text:style-name="Internet_20_link" text:visited-style-name="Visited_20_Internet_20_Link"> Введение</text:a> </text:span></text:p>
        </text:list-item>
      </text:list>
      <text:p text:style-name="Text_20_body">Что есть mesh, какие бывают(инфраструктурыные,клиентские,композитные), текущие
проблемы. Актуальность. Цель изложения. Обзор структуры статьи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osll.ru/doku.php/etc:common_activities:olpc:mesh:articlestandards" text:style-name="Internet_20_link" text:visited-style-name="Visited_20_Internet_20_Link"> Стандартизация</text:a></text:span></text:p>
        </text:list-item>
      </text:list>
      <text:p text:style-name="Text_20_body">Краткое описание сушествующего стандарта, его статус, какие области он затрагивает,
какие понятия вводит. (я надеюсь, что информации для такого рода описания у нас 
хватит и еще появится черновик стандарта)</text:p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wiki.osll.ru/doku.php/etc:common_activities:olpc:mesh:articleooimplementations" text:style-name="Internet_20_link" text:visited-style-name="Visited_20_Internet_20_Link"> Обзор существующих Open Source решений</text:a> </text:span></text:p>
        </text:list-item>
      </text:list>
      <text:p text:style-name="Text_20_body">Обзор архитектуры монолитных и тонких драйверов. Open80211s, libertas, libertas_ts.
Взгляд на архитектуру: как перераспределились функции при переходе от монолитной
модели к модели с модулем 80211s.</text:p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wiki.osll.ru/doku.php/etc:common_activities:olpc:mesh:articlexoandmaemointeroperability" text:style-name="Internet_20_link" text:visited-style-name="Visited_20_Internet_20_Link"> Обеспечение взаимодействия OLPC/XO и Маемо</text:a> </text:span></text:p>
        </text:list-item>
      </text:list>
      <text:p text:style-name="Text_20_body">Обзор системной конфигурации (аппаратной и программной) N8x00 и XO. 
План действий (эти шаги описаны в презентации) и результат выполнения 
плана.</text:p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wiki.osll.ru/doku.php/etc:common_activities:olpc:mesh:articleconclusion" text:style-name="Internet_20_link" text:visited-style-name="Visited_20_Internet_20_Link"> Заключение</text:a> </text:span></text:p>
        </text:list-item>
      </text:list>
      <text:p text:style-name="Text_20_body">Задача решена? (думаю, к этому моменту задача будет решена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8x00_xo_connectivity</dc:title>
  </office:meta>
</office:document-meta>
</file>