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n8x00_xo_connectivity"/><text:bookmark-start text:name="__RefHeading___plan_open_source_реализации_стандарта_802.11s_mesh_1"/><text:bookmark-start text:name="plan_open_source_реализации_стандарта_802.11s_mesh"/>[plan] Open Source реализации стандарта 802.11s (mesh)<text:bookmark-end text:name="__RefHeading___plan_open_source_реализации_стандарта_802.11s_mesh_1"/><text:bookmark-end text:name="plan_open_source_реализации_стандарта_802.11s_mesh"/></text:h>
      <text:p text:style-name="Text_20_body"><text:a xlink:type="simple" xlink:href="http://wiki.osll.ru/doku.php/etc:common_activities:olpc:mesh:n8x00_xo_connectivity_article" text:style-name="Internet_20_link" text:visited-style-name="Visited_20_Internet_20_Link">[Article] Open Source реализации стандарта 802.11s (mesh)</text:a></text:p>
      <text:p text:style-name="Text_20_body">Цель: обзор open-source решений в области mesh-networking, проблемы совместимости и решения.</text:p>
      <text:h text:style-name="Heading_20_5" text:outline-level="5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Что есть mesh, какие бывают(инфраструктурыные,клиентские,композитные), текущие
проблемы. Актуальность. Цель изложения. Обзор структуры статьи.</text:p>
      <text:h text:style-name="Heading_20_5" text:outline-level="5"><text:bookmark-start text:name="__RefHeading___стандартизация_3"/><text:bookmark-start text:name="стандартизация"/>Стандартизация<text:bookmark-end text:name="__RefHeading___стандартизация_3"/><text:bookmark-end text:name="стандартизация"/></text:h>
      <text:p text:style-name="Text_20_body">Краткое описание сушествующего стандарта, его статус, какие области он затрагивает,
какие понятия вводит. (я надеюсь, что информации для такого рода описания у нас 
хватит и еще появится черновик стандарта)</text:p>
      <text:h text:style-name="Heading_20_5" text:outline-level="5"><text:bookmark-start text:name="__RefHeading___обзор_сушествующих_open_source_решений_4"/><text:bookmark-start text:name="обзор_сушествующих_open_source_решений"/>Обзор сушествующих Open Source решений<text:bookmark-end text:name="__RefHeading___обзор_сушествующих_open_source_решений_4"/><text:bookmark-end text:name="обзор_сушествующих_open_source_решений"/></text:h>
      <text:p text:style-name="Text_20_body">Обзор архитектуры монолитных и тонких драйверов. Open80211s, libertas, libertas_ts.
Взгляд на архитектуру: как перераспределились функции при переходе от монолитной
модели к модели с модулем 80211s.</text:p>
      <text:h text:style-name="Heading_20_5" text:outline-level="5"><text:bookmark-start text:name="__RefHeading___обеспечение_взаимодействия_olpc_xo_и_маемо_5"/><text:bookmark-start text:name="обеспечение_взаимодействия_olpc_xo_и_маемо"/>Обеспечение взаимодействия OLPC/XO и Маемо<text:bookmark-end text:name="__RefHeading___обеспечение_взаимодействия_olpc_xo_и_маемо_5"/><text:bookmark-end text:name="обеспечение_взаимодействия_olpc_xo_и_маемо"/></text:h>
      <text:p text:style-name="Text_20_body">Обзор системной конфигурации (аппаратной и программной) N8x00 и XO. 
План действий (эти шаги описаны в презентации) и результат выполнения 
плана.</text:p>
      <text:h text:style-name="Heading_20_5" text:outline-level="5"><text:bookmark-start text:name="__RefHeading___заключение_6"/><text:bookmark-start text:name="заключение"/>Заключение<text:bookmark-end text:name="__RefHeading___заключение_6"/><text:bookmark-end text:name="заключение"/></text:h>
      <text:p text:style-name="Text_20_body">Задача решена? (думаю, к этому моменту задача будет решена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n8x00_xo_connectivity</dc:title>
  </office:meta>
</office:document-meta>
</file>