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  <manifest:file-entry manifest:media-type="image/svg+xml" manifest:full-path="Pictures/b126d07de5684be5c0bcc7be40f8f78f.svg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n8x00_xo_connectivity_article"/><text:bookmark-start text:name="__RefHeading___article_open_source_реализации_стандарта_802.11s_mesh_1"/><text:bookmark-start text:name="article_open_source_реализации_стандарта_802.11s_mesh"/>[Article] Open Source реализации стандарта 802.11s (mesh)<text:bookmark-end text:name="__RefHeading___article_open_source_реализации_стандарта_802.11s_mesh_1"/><text:bookmark-end text:name="article_open_source_реализации_стандарта_802.11s_mesh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Удалить страницу!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<draw:frame draw:style-name="media" draw:name="1" text:anchor-type="as-char" draw:z-index="1" svg:width="" svg:rel-width="100%" svg:height="0cm"><draw:image xlink:href="Pictures/b126d07de5684be5c0bcc7be40f8f78f.svg" xlink:type="simple" xlink:show="embed" xlink:actuate="onLoad"/></draw:frame> Что есть mesh, какие бывают(инфраструктурные,клиентские,композитные), текущие проблемы. Актуальность. Цель изложения. Обзор структуры статьи.</text:p>
      <text:p text:style-name="Text_20_body">Основная задача - обеспечение взаимодействия в гетерогенных mesh-сетях (между устройствами от разных производителей). Основные проблемы: эффективное использование ограниченных ресурсов (предельная нагрузка и время работы), так как промежуточные узлы и получают данные из сети, и перенапровляют данные дальше по сети, защита и сохранность ресурсов (заключается как в обеспечении защиты данных для критически важных приложений, так и в сохранении мощности для долгой работы мобильных беспроводных устройств), обеспечение честного распределения загрузки через уменьшение ошибок, связанных с пространственным расположением узлов (гарантия, что ближайшие к межсетевым шлюзам узлы сети не получат большую загрузку, чем удаленные на большее число  хопов другие узлы сети).</text:p>
      <text:h text:style-name="Heading_20_2" text:outline-level="2"><text:bookmark-start text:name="__RefHeading___стандартизация_3"/><text:bookmark-start text:name="стандартизация"/>Стандартизация<text:bookmark-end text:name="__RefHeading___стандартизация_3"/><text:bookmark-end text:name="стандартизация"/></text:h>
      <text:p text:style-name="Text_20_body">Стандартизация обеспечивает совместимость разработок различных производителей. При наличии стандарта разработка протоколов по поддержке mesh-сетей и внедрение устройств на базе этих протоколов может вестись повсеместно. Разработка mesh-сетей ведется на базе двух технологий: нового WiMAX (IEEE 802.16) и уже существующего Wi-Fi (IEEE 802.11).</text:p>
      <text:p text:style-name="Text_20_body">Mesh-сети - это сети сетевого уровня модели TCP/IP, функционирующие как обычные локальные сети типа IEEE 802. Так для других сетей и протоколов более высоко уровня mesh-сеть функционально эквивалентна радиовещательному Ethernet. Таким образом, чтобы mesh-сеть действительно была аналогична LAN типа IEEE 802, необходимо обеспечить взаимодействие с другими сетями через ретрансляцию данных на втором (сетевом) уровне и межсетевое взаимодействие на третьем (транспортном) уровне. Эту задачу решит стандарт 802.11s. В свою очередь стандарт 802.16 предназначен … (написать про Wi-Max в общих чертах).</text:p>
      <text:p text:style-name="Text_20_body">Cтандарт IEEE 802.11s находится сейчас в состоянии разработки и имеет статус черновика. Стандарт 802.11s определит способ построения и конфигурации mesh-сетей через добавление и удаление точек доступа.</text:p>
      <text:h text:style-name="Heading_20_3" text:outline-level="3"><text:bookmark-start text:name="__RefHeading___черновик_стандарта_802.11s_4"/><text:bookmark-start text:name="черновик_стандарта_802.11s"/>Черновик стандарта 802.11s<text:bookmark-end text:name="__RefHeading___черновик_стандарта_802.11s_4"/><text:bookmark-end text:name="черновик_стандарта_802.11s"/></text:h>
      <text:h text:style-name="Heading_20_4" text:outline-level="4"><text:bookmark-start text:name="__RefHeading___архитектура_mesh-сетей_5"/><text:bookmark-start text:name="архитектура_mesh-сетей"/>Архитектура mesh-сетей<text:bookmark-end text:name="__RefHeading___архитектура_mesh-сетей_5"/><text:bookmark-end text:name="архитектура_mesh-сетей"/></text:h>
      <text:h text:style-name="Heading_20_5" text:outline-level="5"><text:bookmark-start text:name="__RefHeading___понятия_mesh-сетей_введенные_стандартом_6"/><text:bookmark-start text:name="понятия_mesh-сетей_введенные_стандартом"/>Понятия Mesh-сетей, введенные стандартом<text:bookmark-end text:name="__RefHeading___понятия_mesh-сетей_введенные_стандартом_6"/><text:bookmark-end text:name="понятия_mesh-сетей_введенные_стандартом"/></text:h>
      <text:p text:style-name="Text_20_body">Стандарт определяет два класса узлов: класс mesh-узлов, поддерживающих mesh-сервисы, и класс не mesh-узлов, включающий простые клиентские станции. Mesh-узел опционально может поддерживать и сервисы точек доступа (AP - «access point»). Сама mesh-сеть состоит из двух и более mesh-узлов, ВЗАИМОДЕЙСТВУЮЩИХ ДРУГ С ДРУГОМ ЧЕРЕЗ</text:p>
      <text:p text:style-name="Text_20_body">Любое устройство, поддерживающее mesh-сервисы, называется mesh-точкой (MP - «mesh point»). Mesh-точка может быть либо только инфраструктурным устройством сети, либо полнофункциональной пользовательской станцией, которая участвует в формировании сети и работе с ней.</text:p>
      <text:p text:style-name="Text_20_body">Существует особый тип mesh-точек, который предоставляет сервисы точки доступа (AP). Такая MP называется mesh-точкой доступа (MAP - Mesh AP). Простые клиентские станции могут ассоциироваться с mesh-точкой доступа и получать доступ к сети. Сами клиентские станции mesh-сервисы, например, определение маршрута и ретрансляцию, не поддерживают.</text:p>
      <text:h text:style-name="Heading_20_5" text:outline-level="5"><text:bookmark-start text:name="__RefHeading___структура_mesh-сетей_7"/><text:bookmark-start text:name="структура_mesh-сетей"/>Структура mesh-сетей<text:bookmark-end text:name="__RefHeading___структура_mesh-сетей_7"/><text:bookmark-end text:name="структура_mesh-сетей"/></text:h>
      <text:h text:style-name="Heading_20_4" text:outline-level="4"><text:bookmark-start text:name="__RefHeading___протокол_взаимодействия_8"/><text:bookmark-start text:name="протокол_взаимодействия"/>Протокол взаимодействия<text:bookmark-end text:name="__RefHeading___протокол_взаимодействия_8"/><text:bookmark-end text:name="протокол_взаимодействия"/></text:h>
      <text:p text:style-name="Text_20_body">На сетевом уровне стандарт определяет используемый по умолчанию протокол маршрутизации Hybrid Wireless Mesh Protocol (HWMP). Выбор пути в протоколе комбинирует гибкость определения маршрута по требованию с некими раширениями, обеспечивающими эффективный проактивный выбор маршрутов к mesh-порталам. Благодаря своей гибридной природе протокол может быть легко адаптирован к работе как в инфраструктурной сети, так и в независимой Ad Hoc сети. Кроме того, определение протокола маршрутизации по умолчанию в спецификации mesh-сетей обеспечит взаимодействие средств коммуникации от разных производителей.</text:p>
      <text:p text:style-name="Text_20_body">Расширения спецификации стирают разницу между клиентом сети и инфраструктурой. Устройства-клиенты могут также устанавливать соединения точка-точка с другими клиентами и точками доступа (AP). </text:p>
      <text:p text:style-name="Text_20_body">Фреймворк маршрутизации позволяет интегрировать и любой другой протокол выбора пути.</text:p>
      <text:p text:style-name="Text_20_body">HWMP основан на проактивном протоколе OLSR (Optimized Link State Routing protocol - IETF RFC 3626). (<draw:frame draw:style-name="media" draw:name="2" text:anchor-type="as-char" draw:z-index="2" svg:width="" svg:rel-width="100%" svg:height="0cm"><draw:image xlink:href="Pictures/a14ead74cbbf286576fa5248d3de8231.svg" xlink:type="simple" xlink:show="embed" xlink:actuate="onLoad"/></draw:frame> или на AODV (RFC 3561) и маршрутизации по дереву - из Википедии)</text:p>
      <text:h text:style-name="Heading_20_3" text:outline-level="3"><text:bookmark-start text:name="__RefHeading___стандарт_802.16_9"/><text:bookmark-start text:name="стандарт_802.16"/>Стандарт 802.16<text:bookmark-end text:name="__RefHeading___стандарт_802.16_9"/><text:bookmark-end text:name="стандарт_802.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n8x00_xo_connectivity_article</dc:title>
  </office:meta>
</office:document-meta>
</file>