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mesh:ns2"/><text:bookmark-start text:name="__RefHeading___разведка_поддержки_mesh_в_ns2_1"/><text:bookmark-start text:name="разведка_поддержки_mesh_в_ns2"/>Разведка поддержки Mesh в NS2<text:bookmark-end text:name="__RefHeading___разведка_поддержки_mesh_в_ns2_1"/><text:bookmark-end text:name="разведка_поддержки_mesh_в_ns2"/></text:h>
      <text:p text:style-name="Text_20_body">Надо скачать эту штуку: <text:a xlink:type="simple" xlink:href="http://hippo.mipt.ru/hwmp/ns-2.33_hwmp_proact_rev183.tar.bz2" text:style-name="Internet_20_link" text:visited-style-name="Visited_20_Internet_20_Link">http://hippo.mipt.ru/hwmp/ns-2.33_hwmp_proact_rev183.tar.bz2</text:a></text:p>
      <text:p text:style-name="Text_20_body">В ней в каталоге hwmp находится код поддержки hwmp.</text:p>
      <text:p text:style-name="Text_20_body">Что накопал:</text:p>
      <text:list text:style-name="List_20_1" text:continue-numbering="false">
        <text:list-item>
          <text:p text:style-name="List_20_1_Content_First"> hwmp_packet.h:99 мак отправителя PREQ</text:p>
        </text:list-item>
        <text:list-item>
          <text:p text:style-name="List_20_1_Content"> hwmp.cc:414 тут вставляется этот самый мак. index приходит из вне, похоже через tcl</text:p>
        </text:list-item>
        <text:list-item>
          <text:p text:style-name="List_20_1_Content_Last"> hwmp.cc:172 функция поиска маршрута </text:p>
        </text:list-item>
      </text:list>
      <text:p text:style-name="Text_20_body">Проблемы:</text:p>
      <text:list text:style-name="List_20_1" text:continue-numbering="false">
        <text:list-item>
          <text:p text:style-name="LastListParagraph_List_20_1_Content_First"> не нашел связи мак и названия узла, чтобы привязать к нему координат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ns2</dc:title>
  </office:meta>
</office:document-meta>
</file>