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tc:common_activities:olpc:mesh"/><text:bookmark-start text:name="__RefHeading___olpcmesh_управление_трафиком_в_mesh-сетях_1"/><text:bookmark-start text:name="olpcmesh_управление_трафиком_в_mesh-сетях"/>OLPC:Mesh Управление трафиком в mesh-сетях<text:bookmark-end text:name="__RefHeading___olpcmesh_управление_трафиком_в_mesh-сетях_1"/><text:bookmark-end text:name="olpcmesh_управление_трафиком_в_mesh-сетях"/></text:h>
      <text:list text:style-name="List_20_1" text:continue-numbering="false">
        <text:list-item>
          <text:p text:style-name="List_20_1_Content_First"> <text:a xlink:type="simple" xlink:href="http://wiki.osll.ru/doku.php/etc:common_activities:olpc:mesh:definition_eng" text:style-name="Internet_20_link" text:visited-style-name="Visited_20_Internet_20_Link">OLPC:Mesh Project definition</text:a></text:p>
        </text:list-item>
        <text:list-item>
          <text:p text:style-name="List_20_1_Content"> <text:a xlink:type="simple" xlink:href="http://wiki.osll.ru/doku.php/etc:common_activities:olpc:mesh:definition" text:style-name="Internet_20_link" text:visited-style-name="Visited_20_Internet_20_Link">OLPC:Mesh Определение проекта (Русская версия)</text:a></text:p>
        </text:list-item>
        <text:list-item>
          <text:p text:style-name="List_20_1_Content"> <text:a xlink:type="simple" xlink:href="http://kkv.spb.su:8080/jira/browse/MESH" text:style-name="Internet_20_link" text:visited-style-name="Visited_20_Internet_20_Link"> Project tracker (Jira)</text:a></text:p>
        </text:list-item>
        <text:list-item>
          <text:p text:style-name="List_20_1_Content"> <text:a xlink:type="simple" xlink:href="http://wiki.osll.ru/doku.php/etc:common_activities:olpc:mesh:links" text:style-name="Internet_20_link" text:visited-style-name="Visited_20_Internet_20_Link">OLPC:Mesh Страница ссылок</text:a></text:p>
        </text:list-item>
        <text:list-item>
          <text:p text:style-name="List_20_1_Content"> <text:a xlink:type="simple" xlink:href="http://wiki.osll.ru/doku.php/etc:common_activities:olpc:mesh:blog" text:style-name="Internet_20_link" text:visited-style-name="Visited_20_Internet_20_Link">Блог проекта MESH</text:a></text:p>
        </text:list-item>
        <text:list-item>
          <text:p text:style-name="List_20_1_Content"> <text:a xlink:type="simple" xlink:href="http://wiki.osll.ru/doku.php/etc:common_activities:olpc:mesh:doc" text:style-name="Internet_20_link" text:visited-style-name="Visited_20_Internet_20_Link">Документация</text:a></text:p>
        </text:list-item>
        <text:list-item>
          <text:p text:style-name="List_20_1_Content_Last"> <text:a xlink:type="simple" xlink:href="http://wiki.osll.ru/doku.php/etc:common_activities:olpc:mesh:ns2" text:style-name="Internet_20_link" text:visited-style-name="Visited_20_Internet_20_Link">Разведка поддержки Mesh в NS2</text:a></text:p>
        </text:list-item>
      </text:list>
      <text:h text:style-name="Heading_20_5" text:outline-level="5"><text:bookmark-start text:name="__RefHeading___статьи_2"/><text:bookmark-start text:name="статьи"/>Статьи<text:bookmark-end text:name="__RefHeading___статьи_2"/><text:bookmark-end text:name="статьи"/></text:h>
      <text:list text:style-name="List_20_1" text:continue-numbering="false">
        <text:list-item>
          <text:p text:style-name="List_20_1_Content_First"> <text:a xlink:type="simple" xlink:href="http://wiki.osll.ru/doku.php/etc:common_activities:olpc:mesh:n8x00_xo_connectivity" text:style-name="Internet_20_link" text:visited-style-name="Visited_20_Internet_20_Link">[plan] Open Source реализации стандарта 802.11s (mesh)</text:a>  </text:p>
        </text:list-item>
        <text:list-item>
          <text:p text:style-name="List_20_1_Content_Last"> <text:a xlink:type="simple" xlink:href="http://wiki.osll.ru/doku.php/etc:common_activities:olpc:mesh:mesh_routing_review" text:style-name="Internet_20_link" text:visited-style-name="Visited_20_Internet_20_Link">[stuffs] Обзор протоколов и стандартов маршрутизации в ad hoc сетях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olpc:mesh</dc:title>
  </office:meta>
</office:document-meta>
</file>