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olpc:mesh"/><text:bookmark-start text:name="__RefHeading___olpcmesh_управление_трафиком_в_mesh-сетях_1"/><text:bookmark-start text:name="olpcmesh_управление_трафиком_в_mesh-сетях"/>OLPC:Mesh Управление трафиком в mesh-сетях<text:bookmark-end text:name="__RefHeading___olpcmesh_управление_трафиком_в_mesh-сетях_1"/><text:bookmark-end text:name="olpcmesh_управление_трафиком_в_mesh-сетях"/></text:h>
      <text:list text:style-name="List_20_1" text:continue-numbering="false">
        <text:list-item>
          <text:p text:style-name="List_20_1_Content_First"> <text:a xlink:type="simple" xlink:href="http://wiki.osll.ru/doku.php/etc:common_activities:olpc:mesh:definition_eng" text:style-name="Internet_20_link" text:visited-style-name="Visited_20_Internet_20_Link">OLPC:Mesh Project definition</text:a></text:p>
        </text:list-item>
        <text:list-item>
          <text:p text:style-name="List_20_1_Content"> <text:a xlink:type="simple" xlink:href="http://wiki.osll.ru/doku.php/etc:common_activities:olpc:mesh:definition" text:style-name="Internet_20_link" text:visited-style-name="Visited_20_Internet_20_Link">OLPC:Mesh Определение проекта (Русская версия)</text:a></text:p>
        </text:list-item>
        <text:list-item>
          <text:p text:style-name="List_20_1_Content"> <text:a xlink:type="simple" xlink:href="http://kkv.spb.su:8080/jira" text:style-name="Internet_20_link" text:visited-style-name="Visited_20_Internet_20_Link"> Project tracker (Jira)</text:a></text:p>
        </text:list-item>
        <text:list-item>
          <text:p text:style-name="List_20_1_Content"> <text:a xlink:type="simple" xlink:href="http://wiki.osll.ru/doku.php/etc:common_activities:olpc:mesh:links" text:style-name="Internet_20_link" text:visited-style-name="Visited_20_Internet_20_Link">OLPC:Mesh Страница ссылок</text:a></text:p>
        </text:list-item>
        <text:list-item>
          <text:p text:style-name="List_20_1_Content_Last"> <text:a xlink:type="simple" xlink:href="http://wiki.osll.ru/doku.php/etc:common_activities:olpc:mesh:blog" text:style-name="Internet_20_link" text:visited-style-name="Visited_20_Internet_20_Link">Блог проекта ME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</dc:title>
  </office:meta>
</office:document-meta>
</file>