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nnsupport"/><text:bookmark-start text:name="__RefHeading___техническая_поддержка_olpc_в_россии_1"/><text:bookmark-start text:name="техническая_поддержка_olpc_в_россии"/>Техническая поддержка OLPC в России<text:bookmark-end text:name="__RefHeading___техническая_поддержка_olpc_в_россии_1"/><text:bookmark-end text:name="техническая_поддержка_olpc_в_россии"/></text:h>
      <text:p text:style-name="Text_20_body"><text:span text:style-name="Strong_20_Emphasis">для сайта</text:span> <text:line-break/></text:p>
      <text:list text:style-name="List_20_1" text:continue-numbering="false">
        <text:list-item>
          <text:p text:style-name="List_20_1_Content_First"> OSLL занимается технической поддержкой OLPC в РФ. В настоящий момент деятельность в этом направлении проводит Нижегородский педагогический университет и их партнер – <text:a xlink:type="simple" xlink:href="http://sites.google.com/a/ruolpc.ru/olpc-russia/наш-партнер---making-miles-for-millenium" text:style-name="Internet_20_link" text:visited-style-name="Visited_20_Internet_20_Link">  фонд Making miles for millenium</text:a> . </text:p>
        </text:list-item>
        <text:list-item>
          <text:p text:style-name="List_20_1_Content"> Задачи, выполняемые членами OSLL: </text:p>
          <text:list text:style-name="List_20_1">
            <text:list-item>
              <text:p text:style-name="List_20_1_Content"> настройка и развертывание Wi-Fi сети в учебных лагерях OLPC, установка wiki, rss сервисов, администрирование,</text:p>
            </text:list-item>
            <text:list-item>
              <text:p text:style-name="List_20_1_Content"> ответы на вопросы в пределах <text:a xlink:type="simple" xlink:href="http://sites.google.com/a/ruolpc.ru/olpc-russia/knowledge-center" text:style-name="Internet_20_link" text:visited-style-name="Visited_20_Internet_20_Link"> Центра компетенции</text:a></text:p>
            </text:list-item>
            <text:list-item>
              <text:p text:style-name="List_20_1_Content"> написание прикладных и системных программ,</text:p>
            </text:list-item>
            <text:list-item>
              <text:p text:style-name="List_20_1_Content_Last"> создание собственных прошивок.</text:p>
            </text:list-item>
          </text:list>
        </text:list-item>
      </text:list>
      <text:h text:style-name="Heading_20_1" text:outline-level="1"><text:bookmark-start text:name="__RefHeading___olpc-russia_technical_support_2"/><text:bookmark-start text:name="olpc-russia_technical_support"/>OLPC-Russia technical support<text:bookmark-end text:name="__RefHeading___olpc-russia_technical_support_2"/><text:bookmark-end text:name="olpc-russia_technical_support"/></text:h>
      <text:list text:style-name="List_20_1" text:continue-numbering="false">
        <text:list-item>
          <text:p text:style-name="List_20_1_Content_First"> Open Source Linux lab is OLPC-Russia technical supporter. Now Nigegorodsky Pedagogical University's professors and students provide Russian children OLPC camps. First camp called “Digital ecology” <text:a xlink:type="simple" xlink:href="http://www.olpcnews.com/countries/russia/russian_summer_camp_provides_xos.html" text:style-name="Internet_20_link" text:visited-style-name="Visited_20_Internet_20_Link"> were in August 2008</text:a>.  </text:p>
        </text:list-item>
        <text:list-item>
          <text:p text:style-name="List_20_1_Content"> Our responsibilities are:</text:p>
          <text:list text:style-name="List_20_1">
            <text:list-item>
              <text:p text:style-name="List_20_1_Content"> System administration in camps, deploying wi-fi network, web-services, etc.;</text:p>
            </text:list-item>
            <text:list-item>
              <text:p text:style-name="List_20_1_Content"> Answering questions in <text:a xlink:type="simple" xlink:href="http://sites.google.com/a/ruolpc.ru/olpc-russia/knowledge-center" text:style-name="Internet_20_link" text:visited-style-name="Visited_20_Internet_20_Link"> Knowledge center</text:a></text:p>
            </text:list-item>
            <text:list-item>
              <text:p text:style-name="List_20_1_Content"> System and applying programming;</text:p>
            </text:list-item>
            <text:list-item>
              <text:p text:style-name="List_20_1_Content_Last"> creating application bundles exactly for Russian children, updating softwar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nnsupport</dc:title>
  </office:meta>
</office:document-meta>
</file>