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olpcfs"/><text:bookmark-start text:name="__RefHeading___elkafsраспределенная_файловая_система_для_olpc_1"/><text:bookmark-start text:name="elkafsраспределенная_файловая_система_для_olpc"/>Elkafs: Распределенная файловая система для OLPC<text:bookmark-end text:name="__RefHeading___elkafsраспределенная_файловая_система_для_olpc_1"/><text:bookmark-end text:name="elkafsраспределенная_файловая_система_для_olpc"/></text:h>
      <text:p text:style-name="Text_20_body">Результаты дипломного проектирования: <text:a xlink:type="simple" xlink:href="http://wiki.osll.ru/doku.php/etc:teach:diplomants:projects:2008:lustre" text:style-name="Internet_20_link" text:visited-style-name="Visited_20_Internet_20_Link">Децентрализованная ФС для X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olpcfs</dc:title>
  </office:meta>
</office:document-meta>
</file>