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common_activities:openchip"/><text:bookmark-start text:name="__RefHeading___generic_radio_interface_chip_1"/><text:bookmark-start text:name="generic_radio_interface_chip"/>Generic radio interface chip<text:bookmark-end text:name="__RefHeading___generic_radio_interface_chip_1"/><text:bookmark-end text:name="generic_radio_interface_chip"/></text:h>
      <text:p text:style-name="Text_20_body">Let's design a single chip that would be able to operate as BlueTooth/WiFi/WiMAX/whatever, possibly simultaneously.</text:p>
      <text:h text:style-name="Heading_20_5" text:outline-level="5"><text:bookmark-start text:name="__RefHeading___useful_links_2"/><text:bookmark-start text:name="useful_links"/>Useful links<text:bookmark-end text:name="__RefHeading___useful_links_2"/><text:bookmark-end text:name="useful_links"/></text:h>
      <text:list text:style-name="List_20_1" text:continue-numbering="false">
        <text:list-item>
          <text:p text:style-name="List_20_1_Content_First"> <text:a xlink:type="simple" xlink:href="http://www.rowetel.com/ucasterisk/index.html" text:style-name="Internet_20_link" text:visited-style-name="Visited_20_Internet_20_Link">http://www.rowetel.com/ucasterisk/index.html</text:a></text:p>
        </text:list-item>
        <text:list-item>
          <text:p text:style-name="List_20_1_Content"> <text:a xlink:type="simple" xlink:href="http://www.rowetel.com/" text:style-name="Internet_20_link" text:visited-style-name="Visited_20_Internet_20_Link">http://www.rowetel.com/</text:a></text:p>
        </text:list-item>
        <text:list-item>
          <text:p text:style-name="List_20_1_Content"> <text:a xlink:type="simple" xlink:href="http://blog.makezine.com/archive/2008/11/_draft_open_source_hardwa.html" text:style-name="Internet_20_link" text:visited-style-name="Visited_20_Internet_20_Link">http://blog.makezine.com/archive/2008/11/_draft_open_source_hardwa.html</text:a></text:p>
        </text:list-item>
        <text:list-item>
          <text:p text:style-name="List_20_1_Content"> <text:a xlink:type="simple" xlink:href="http://blog.open-hw.org/" text:style-name="Internet_20_link" text:visited-style-name="Visited_20_Internet_20_Link">http://blog.open-hw.org/</text:a></text:p>
        </text:list-item>
        <text:list-item>
          <text:p text:style-name="List_20_1_Content"> <text:a xlink:type="simple" xlink:href="http://products.wi-fiplanet.com/wifi/mesh/1088529527.html" text:style-name="Internet_20_link" text:visited-style-name="Visited_20_Internet_20_Link">http://products.wi-fiplanet.com/wifi/mesh/1088529527.html</text:a></text:p>
        </text:list-item>
        <text:list-item>
          <text:p text:style-name="List_20_1_Content_Last"> <text:a xlink:type="simple" xlink:href="https://www.open-mesh.com/store/" text:style-name="Internet_20_link" text:visited-style-name="Visited_20_Internet_20_Link">https://www.open-mesh.com/sto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penchip</dc:title>
  </office:meta>
</office:document-meta>
</file>