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sll_site"/><text:bookmark-start text:name="__RefHeading___разработка_сайта_для_osll_1"/><text:bookmark-start text:name="разработка_сайта_для_osll"/>Разработка сайта для OSLL<text:bookmark-end text:name="__RefHeading___разработка_сайта_для_osll_1"/><text:bookmark-end text:name="разработка_сайта_для_osll"/></text:h>
      <text:p text:style-name="Text_20_body">В процессе некотрых дискусий в Google группе:</text:p>
      <text:list text:style-name="List_20_1" text:continue-numbering="false">
        <text:list-item>
          <text:p text:style-name="List_20_1_Content_First"> <text:a xlink:type="simple" xlink:href="http://groups.google.com/group/osll/browse_thread/thread/da5138fd8d555dfd#" text:style-name="Internet_20_link" text:visited-style-name="Visited_20_Internet_20_Link">http://groups.google.com/group/osll/browse_thread/thread/da5138fd8d555dfd#</text:a></text:p>
        </text:list-item>
        <text:list-item>
          <text:p text:style-name="List_20_1_Content"> <text:a xlink:type="simple" xlink:href="http://groups.google.com/group/osll/browse_thread/thread/e75167c5bd29d14a#" text:style-name="Internet_20_link" text:visited-style-name="Visited_20_Internet_20_Link">http://groups.google.com/group/osll/browse_thread/thread/e75167c5bd29d14a#</text:a></text:p>
        </text:list-item>
        <text:list-item>
          <text:p text:style-name="List_20_1_Content_Last"> <text:a xlink:type="simple" xlink:href="http://groups.google.com/group/osll/browse_thread/thread/f877c08b795185c4#" text:style-name="Internet_20_link" text:visited-style-name="Visited_20_Internet_20_Link">http://groups.google.com/group/osll/browse_thread/thread/f877c08b795185c4#</text:a></text:p>
        </text:list-item>
      </text:list>
      <text:p text:style-name="Text_20_body">был выбран Gforge.</text:p>
      <text:p text:style-name="Text_20_body">При попытке освоить GForge мною и Лешой, были выявлены некоторые недостатки GForge. 
По ходу попыток применить GForge решено посмотреть на Redmine и сравнить его с GForge.</text:p>
      <text:p text:style-name="Text_20_body">Результат сравнения <text:a xlink:type="simple" xlink:href="http://gforge.org/" text:style-name="Internet_20_link" text:visited-style-name="Visited_20_Internet_20_Link">GForge</text:a> и <text:a xlink:type="simple" xlink:href="http://redmine.org" text:style-name="Internet_20_link" text:visited-style-name="Visited_20_Internet_20_Link">Redmine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ритерий </text:p>
          </table:table-cell>
          <table:table-cell office:value-type="string" table:style-name="tableheader">
            <text:p text:style-name="Table_20_Heading"> GForge </text:p>
          </table:table-cell>
          <table:table-cell office:value-type="string" table:style-name="tableheader">
            <text:p text:style-name="Table_20_Heading"> Redmine </text:p>
          </table:table-cell>
        </table:table-row>
        <table:table-row>
          <table:table-cell office:value-type="string" table:style-name="tablecell">
            <text:p text:style-name="tablealignleft"> Используемый движок </text:p>
          </table:table-cell>
          <table:table-cell office:value-type="string" table:style-name="tablecell">
            <text:p text:style-name="tablealignleft"> PHP4 </text:p>
          </table:table-cell>
          <table:table-cell office:value-type="string" table:style-name="tablecell">
            <text:p text:style-name="tablealignleft"> Ruby On Rails </text:p>
          </table:table-cell>
        </table:table-row>
        <table:table-row>
          <table:table-cell office:value-type="string" table:style-name="tablecell">
            <text:p text:style-name="tablealignleft"> Поддерживаемые SCM </text:p>
          </table:table-cell>
          <table:table-cell office:value-type="string" table:style-name="tablecell">
            <text:p text:style-name="tablealignleft"> CVS, SVN </text:p>
          </table:table-cell>
          <table:table-cell office:value-type="string" table:style-name="tablecell">
            <text:p text:style-name="tablealignleft"> SVN, CVS, Git, Mercurial, Bazaar, Darcs</text:p>
          </table:table-cell>
        </table:table-row>
        <table:table-row>
          <table:table-cell office:value-type="string" table:style-name="tablecell">
            <text:p text:style-name="tablealignleft"> Интеграция SCM </text:p>
          </table:table-cell>
          <table:table-cell office:value-type="string" table:style-name="tablecell">
            <text:p text:style-name="tablealignleft"> Глубокая: автоматизирование создание репозитариев и пользователей репозитариев </text:p>
          </table:table-cell>
          <table:table-cell office:value-type="string" table:style-name="tablecell">
            <text:p text:style-name="tablealignleft"> Есть только просмотр на странице проекта от имени определённого пользователя. </text:p>
          </table:table-cell>
        </table:table-row>
        <table:table-row>
          <table:table-cell office:value-type="string" table:style-name="tablecell">
            <text:p text:style-name="tablealignleft"> Вики </text:p>
          </table:table-cell>
          <table:table-cell office:value-type="string" table:style-name="tablecell">
            <text:p text:style-name="tablealignleft"> Отдельная MediaWiki, c плагином для GForde, который позволяет вставлять в проект ссылку на страничку проекта в MediaWiki. Отсутствие пространств имен в MediaWiki. </text:p>
          </table:table-cell>
          <table:table-cell office:value-type="string" table:style-name="tablecell">
            <text:p text:style-name="tablealignleft"> Встроенная wiki. Каждый проект имеет собственную Wiki, никак не связаную с Wiki других проектов.(Можно создавать странички с одинаковыми названиями в каждой wiki проекта) </text:p>
          </table:table-cell>
        </table:table-row>
        <table:table-row>
          <table:table-cell office:value-type="string" table:style-name="tablecell">
            <text:p text:style-name="tablealignleft"> Связи между проектами </text:p>
          </table:table-cell>
          <table:table-cell office:value-type="string" table:style-name="tablecell">
            <text:p text:style-name="tablealignleft"> Отсутствуют  </text:p>
          </table:table-cell>
          <table:table-cell office:value-type="string" table:style-name="tablecell">
            <text:p text:style-name="tablealignleft"> В проекте можно заводить подпроект </text:p>
          </table:table-cell>
        </table:table-row>
        <table:table-row>
          <table:table-cell office:value-type="string" table:style-name="tablecell">
            <text:p text:style-name="tablealignleft"> Руссификация </text:p>
          </table:table-cell>
          <table:table-cell office:value-type="string" table:style-name="tablecell">
            <text:p text:style-name="tablealignleft"> Частичная </text:p>
          </table:table-cell>
          <table:table-cell office:value-type="string" table:style-name="tablecell">
            <text:p text:style-name="tablealignleft"> Полная </text:p>
          </table:table-cell>
        </table:table-row>
        <table:table-row>
          <table:table-cell office:value-type="string" table:style-name="tablecell">
            <text:p text:style-name="tablealignleft"> Адекватность интерфейса  </text:p>
          </table:table-cell>
          <table:table-cell office:value-type="string" table:style-name="tablecell">
            <text:p text:style-name="tablealignleft"> Сомнительная. Некотрые настройки ищутся перебором. Некоторые нужные действия отсутствуют </text:p>
          </table:table-cell>
          <table:table-cell office:value-type="string" table:style-name="tablecell">
            <text:p text:style-name="tablealignleft"> Простой логичный интерфейс </text:p>
          </table:table-cell>
        </table:table-row>
        <table:table-row>
          <table:table-cell office:value-type="string" table:style-name="tablecell">
            <text:p text:style-name="tablealignleft"> Управление регистрацией проектов и пользователей </text:p>
          </table:table-cell>
          <table:table-cell office:value-type="string" table:style-name="tablecell">
            <text:p text:style-name="tablealignleft"> Любой пользователь может создать проект. Новый проект требует подтверждения администраторов. Регистрация на сайте свободная. Привязка пользователя к проекту происходит двумя этапами: 1. Подача заяки пользователем на участие; 2. Подтверждение администратора конкретного проекта. </text:p>
          </table:table-cell>
          <table:table-cell office:value-type="string" table:style-name="tablecell">
            <text:p text:style-name="tablealignleft"> Проект может быть создан только администратором. Новые пользователи могут регистрироваться как сами, так и с подтверждением администратора. Подключение пользователя к проекту осуществляется менеджером проекта или администратором системы </text:p>
          </table:table-cell>
        </table:table-row>
        <table:table-row>
          <table:table-cell office:value-type="string" table:style-name="tablecell">
            <text:p text:style-name="tablealignleft"> Публикация новостей на главное странице </text:p>
          </table:table-cell>
          <table:table-cell office:value-type="string" table:style-name="tablecell">
            <text:p text:style-name="tablealignleft"> Необходимо подтверждение администраторов GForge </text:p>
          </table:table-cell>
          <table:table-cell office:value-type="string" table:style-name="tablecell">
            <text:p text:style-name="tablealignleft"> Все новости в проектах автоматически появляются на главной </text:p>
          </table:table-cell>
        </table:table-row>
        <table:table-row>
          <table:table-cell office:value-type="string" table:style-name="tablecell">
            <text:p text:style-name="tablealignleft"> Поддержка тем </text:p>
          </table:table-cell>
          <table:table-cell office:value-type="string" table:style-name="tablecell">
            <text:p text:style-name="tablealignleft"> Тема – это набор php скриптов с картинками </text:p>
          </table:table-cell>
          <table:table-cell office:value-type="string" table:style-name="tablecell">
            <text:p text:style-name="tablealignleft"> Тема – css файлик </text:p>
          </table:table-cell>
        </table:table-row>
        <table:table-row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Есть нескольких видов. Лично мне тяжело понять политику использования каждого вида трекеров. Их слишком много. </text:p>
          </table:table-cell>
          <table:table-cell office:value-type="string" table:style-name="tablecell">
            <text:p text:style-name="tablealignleft"> Трекер один. Использование понятное </text:p>
          </table:table-cell>
        </table:table-row>
        <table:table-row>
          <table:table-cell office:value-type="string" table:style-name="tablecell">
            <text:p text:style-name="tablealignleft"> E-mail рассылки </text:p>
          </table:table-cell>
          <table:table-cell office:value-type="string" table:style-name="tablecell">
            <text:p text:style-name="tablealignleft"> Имеет интерфейс создания рассылок. Сам движок рассылок — Mailman. </text:p>
          </table:table-cell>
          <table:table-cell office:value-type="string" table:style-name="tablecell">
            <text:p text:style-name="tablealignleft"> Можно использовать Mailman. Интеграции с redmine нет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sll_site</dc:title>
  </office:meta>
</office:document-meta>
</file>