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proto:decisions"/><text:bookmark-start text:name="__RefHeading___обзор_по_результатам_сравнения_существующих_реализаций_1"/><text:bookmark-start text:name="обзор_по_результатам_сравнения_существующих_реализаций"/>Обзор по результатам сравнения существующих реализаций<text:bookmark-end text:name="__RefHeading___обзор_по_результатам_сравнения_существующих_реализаций_1"/><text:bookmark-end text:name="обзор_по_результатам_сравнения_существующих_реализаций"/></text:h>
      <text:p text:style-name="Text_20_body">Воспользовавшись существующими решениями мы можем осуществить клиентское взаимодействие с устройствами по протоколу BACNet через Ethernet, Arcnet, MSTP, IP. Так же мы можем разработать серверную часть (размещаемую на устройствах).</text:p>
      <text:p text:style-name="Text_20_body">Если стремиться к объявленной цели текущей стадии проекта, следует получить следующие данные от друзей из Сименс: набор интересующих их физических интерфейсов и набор интересующих их способов взаимодействия с устройствами. Ну и сами устройства.</text:p>
      <text:h text:style-name="Heading_20_2" text:outline-level="2"><text:bookmark-start text:name="__RefHeading___физический_уровень_2"/><text:bookmark-start text:name="физический_уровень"/>Физический уровень<text:bookmark-end text:name="__RefHeading___физический_уровень_2"/><text:bookmark-end text:name="физический_уровень"/></text:h>
      <text:p text:style-name="Text_20_body">Полностью отсутствует реализация физического доступа для LonTalk; нет спецификации; непонятна актуальность.</text:p>
      <text:h text:style-name="Heading_20_2" text:outline-level="2"><text:bookmark-start text:name="__RefHeading___прикладной_уровень_3"/><text:bookmark-start text:name="прикладной_уровень"/>Прикладной уровень<text:bookmark-end text:name="__RefHeading___прикладной_уровень_3"/><text:bookmark-end text:name="прикладной_уровень"/></text:h>
      <text:p text:style-name="Text_20_body">Набор реализаций на С страдает существенной неполнотой (частично реализованы сервисы, в основном реализован физический уровень, есть функции формирования и разбора сообщений для вызова сервисов). Интерфейс соответствует описанному в спецификации. Качество реализации предстоит протестировать.</text:p>
      <text:p text:style-name="Text_20_body">Реализация на python, похоже, полна, но вызывает следующие вопросы:</text:p>
      <text:list text:style-name="List_20_1" text:continue-numbering="false">
        <text:list-item>
          <text:p text:style-name="List_20_1_Content_First"> насколько она (именно на python) востребована?</text:p>
        </text:list-item>
        <text:list-item>
          <text:p text:style-name="List_20_1_Content"> интерфейс имеет уровень более низкий, чем описан в спецификации.</text:p>
        </text:list-item>
        <text:list-item>
          <text:p text:style-name="List_20_1_Content"> что делать с физическим уровнем (имеется только IP)? Как мы собираемся его наращивать? Средствами python? Модулями на С?</text:p>
        </text:list-item>
        <text:list-item>
          <text:p text:style-name="List_20_1_Content"> на странице проекта упоминается переработка структуры к следующему релизу. Нестабильный API – какова наша стратегия?</text:p>
        </text:list-item>
        <text:list-item>
          <text:p text:style-name="List_20_1_Content_Last"> документация в зачаточном состоянии.</text:p>
        </text:list-item>
      </text:list>
      <text:h text:style-name="Heading_20_2" text:outline-level="2"><text:bookmark-start text:name="__RefHeading___тестирование_4"/><text:bookmark-start text:name="тестирование"/>Тестирование<text:bookmark-end text:name="__RefHeading___тестирование_4"/><text:bookmark-end text:name="тестирование"/></text:h>
      <text:p text:style-name="Text_20_body">Требуется исследовать существующий набор методов тестирования реализаций протокола и устройст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proto:decisions</dc:title>
  </office:meta>
</office:document-meta>
</file>