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proto:details"/><text:bookmark-start text:name="__RefHeading___детали_протокола_bacnet_1"/><text:bookmark-start text:name="детали_протокола_bacnet"/>Детали протокола BACNet<text:bookmark-end text:name="__RefHeading___детали_протокола_bacnet_1"/><text:bookmark-end text:name="детали_протокола_bacnet"/></text:h>
      <text:h text:style-name="Heading_20_2" text:outline-level="2"><text:bookmark-start text:name="__RefHeading___виды_взаимодействия_5.1_2"/><text:bookmark-start text:name="виды_взаимодействия_5.1"/>Виды взаимодействия (5.1)<text:bookmark-end text:name="__RefHeading___виды_взаимодействия_5.1_2"/><text:bookmark-end text:name="виды_взаимодействия_5.1"/></text:h>
      <text:list text:style-name="List_20_1" text:continue-numbering="false">
        <text:list-item>
          <text:p text:style-name="List_20_1_Content_First"> с подтверждением (CONF_SERV)</text:p>
        </text:list-item>
        <text:list-item>
          <text:p text:style-name="List_20_1_Content"> без подтверждения (UNCONF_SERV)</text:p>
        </text:list-item>
        <text:list-item>
          <text:p text:style-name="List_20_1_Content_Last"> сегментированное (SEGMENT_ACK) (на прикладном уровне, касается только CONF_SERV)</text:p>
        </text:list-item>
      </text:list>
      <text:h text:style-name="Heading_20_2" text:outline-level="2"><text:bookmark-start text:name="__RefHeading___сервисы_3"/><text:bookmark-start text:name="сервисы"/>Сервисы<text:bookmark-end text:name="__RefHeading___сервисы_3"/><text:bookmark-end text:name="сервисы"/></text:h>
      <text:h text:style-name="Heading_20_3" text:outline-level="3"><text:bookmark-start text:name="__RefHeading___сигналы_и_события_13._alarm_event_4"/><text:bookmark-start text:name="сигналы_и_события_13._alarm_event"/>Сигналы и события (13. Alarm &amp; event)<text:bookmark-end text:name="__RefHeading___сигналы_и_события_13._alarm_event_4"/><text:bookmark-end text:name="сигналы_и_события_13._alarm_event"/></text:h>
      <text:p text:style-name="Text_20_body">Категории событий: “сигнал” и “событие”. Разница между событием и сигналом: сигналы доступны через сервис GetAlarmSummary.</text:p>
      <text:p text:style-name="Text_20_body">Типы событий: изменение значения (COV), внутреннее изменение (intrinsic), алгоритмическое изменение.</text:p>
      <text:p text:style-name="Text_20_body">Сервисы работы с сигналами:</text:p>
      <text:list text:style-name="List_20_1" text:continue-numbering="false">
        <text:list-item>
          <text:p text:style-name="List_20_1_Content_First"> AcknowledgeAlarm</text:p>
        </text:list-item>
        <text:list-item>
          <text:p text:style-name="List_20_1_Content"> ConfirmedCOVNotification</text:p>
        </text:list-item>
        <text:list-item>
          <text:p text:style-name="List_20_1_Content"> UnconfirmedCOVNotification</text:p>
        </text:list-item>
        <text:list-item>
          <text:p text:style-name="List_20_1_Content"> ConfirmedEventNotification</text:p>
        </text:list-item>
        <text:list-item>
          <text:p text:style-name="List_20_1_Content"> UnconfirmedEventNotification</text:p>
        </text:list-item>
        <text:list-item>
          <text:p text:style-name="List_20_1_Content"> GetAlarmSummary</text:p>
        </text:list-item>
        <text:list-item>
          <text:p text:style-name="List_20_1_Content"> SetEnrollmentSummary</text:p>
        </text:list-item>
        <text:list-item>
          <text:p text:style-name="List_20_1_Content"> GetEventInformation</text:p>
        </text:list-item>
        <text:list-item>
          <text:p text:style-name="List_20_1_Content"> LifeSafetyOperation</text:p>
        </text:list-item>
        <text:list-item>
          <text:p text:style-name="List_20_1_Content"> SubscribeCOV</text:p>
        </text:list-item>
        <text:list-item>
          <text:p text:style-name="List_20_1_Content_Last"> SubscribeCOVProperty</text:p>
        </text:list-item>
      </text:list>
      <text:h text:style-name="Heading_20_3" text:outline-level="3"><text:bookmark-start text:name="__RefHeading___файлы_14._file_access_5"/><text:bookmark-start text:name="файлы_14._file_access"/>Файлы (14. File access)<text:bookmark-end text:name="__RefHeading___файлы_14._file_access_5"/><text:bookmark-end text:name="файлы_14._file_access"/></text:h>
      <text:list text:style-name="List_20_1" text:continue-numbering="false">
        <text:list-item>
          <text:p text:style-name="List_20_1_Content_First"> AtomicReadFile</text:p>
        </text:list-item>
        <text:list-item>
          <text:p text:style-name="List_20_1_Content_Last"> AtomicWriteFile</text:p>
        </text:list-item>
      </text:list>
      <text:h text:style-name="Heading_20_3" text:outline-level="3"><text:bookmark-start text:name="__RefHeading___доступ_к_объектам_15._object_access_6"/><text:bookmark-start text:name="доступ_к_объектам_15._object_access"/>Доступ к объектам (15. Object access)<text:bookmark-end text:name="__RefHeading___доступ_к_объектам_15._object_access_6"/><text:bookmark-end text:name="доступ_к_объектам_15._object_access"/></text:h>
      <text:list text:style-name="List_20_1" text:continue-numbering="false">
        <text:list-item>
          <text:p text:style-name="List_20_1_Content_First"> AddListElement</text:p>
        </text:list-item>
        <text:list-item>
          <text:p text:style-name="List_20_1_Content"> RemoveListElement</text:p>
        </text:list-item>
        <text:list-item>
          <text:p text:style-name="List_20_1_Content"> CreateObject</text:p>
        </text:list-item>
        <text:list-item>
          <text:p text:style-name="List_20_1_Content"> DeleteObject</text:p>
        </text:list-item>
        <text:list-item>
          <text:p text:style-name="List_20_1_Content"> ReadProperty</text:p>
        </text:list-item>
        <text:list-item>
          <text:p text:style-name="List_20_1_Content"> ReadPropertyConditional</text:p>
        </text:list-item>
        <text:list-item>
          <text:p text:style-name="List_20_1_Content"> ReadPropertyMultiple</text:p>
        </text:list-item>
        <text:list-item>
          <text:p text:style-name="List_20_1_Content"> ReadRange</text:p>
        </text:list-item>
        <text:list-item>
          <text:p text:style-name="List_20_1_Content"> WriteProperty</text:p>
        </text:list-item>
        <text:list-item>
          <text:p text:style-name="List_20_1_Content_Last"> WritePropertyMultiple</text:p>
        </text:list-item>
      </text:list>
      <text:h text:style-name="Heading_20_3" text:outline-level="3"><text:bookmark-start text:name="__RefHeading___управление_устройством_16._remote_device_management_7"/><text:bookmark-start text:name="управление_устройством_16._remote_device_management"/>Управление устройством (16. Remote device management)<text:bookmark-end text:name="__RefHeading___управление_устройством_16._remote_device_management_7"/><text:bookmark-end text:name="управление_устройством_16._remote_device_management"/></text:h>
      <text:list text:style-name="List_20_1" text:continue-numbering="false">
        <text:list-item>
          <text:p text:style-name="List_20_1_Content_First"> DeviceCommunicationControl</text:p>
        </text:list-item>
        <text:list-item>
          <text:p text:style-name="List_20_1_Content"> ConfirmedPrivateTransfer</text:p>
        </text:list-item>
        <text:list-item>
          <text:p text:style-name="List_20_1_Content"> UnconfirmedPrivateTransfer</text:p>
        </text:list-item>
        <text:list-item>
          <text:p text:style-name="List_20_1_Content"> ReinitializeDevice</text:p>
        </text:list-item>
        <text:list-item>
          <text:p text:style-name="List_20_1_Content"> ConfirmedTextMessage</text:p>
        </text:list-item>
        <text:list-item>
          <text:p text:style-name="List_20_1_Content"> UnconfirmedTextMessage</text:p>
        </text:list-item>
        <text:list-item>
          <text:p text:style-name="List_20_1_Content"> TimeSynchronization</text:p>
        </text:list-item>
        <text:list-item>
          <text:p text:style-name="List_20_1_Content"> UTCTimeSynchronization</text:p>
        </text:list-item>
        <text:list-item>
          <text:p text:style-name="List_20_1_Content"> Who-Has</text:p>
        </text:list-item>
        <text:list-item>
          <text:p text:style-name="List_20_1_Content"> I-Have</text:p>
        </text:list-item>
        <text:list-item>
          <text:p text:style-name="List_20_1_Content"> Who-Is</text:p>
        </text:list-item>
        <text:list-item>
          <text:p text:style-name="List_20_1_Content_Last"> I-Am</text:p>
        </text:list-item>
      </text:list>
      <text:h text:style-name="Heading_20_3" text:outline-level="3"><text:bookmark-start text:name="__RefHeading___виртуальный_терминал_17._virtual_terminal_8"/><text:bookmark-start text:name="виртуальный_терминал_17._virtual_terminal"/>Виртуальный терминал (17. Virtual Terminal)<text:bookmark-end text:name="__RefHeading___виртуальный_терминал_17._virtual_terminal_8"/><text:bookmark-end text:name="виртуальный_терминал_17._virtual_terminal"/></text:h>
      <text:list text:style-name="List_20_1" text:continue-numbering="false">
        <text:list-item>
          <text:p text:style-name="List_20_1_Content_First"> VT-Open</text:p>
        </text:list-item>
        <text:list-item>
          <text:p text:style-name="List_20_1_Content"> VT-Close</text:p>
        </text:list-item>
        <text:list-item>
          <text:p text:style-name="List_20_1_Content_Last"> VT-Data</text:p>
        </text:list-item>
      </text:list>
      <text:h text:style-name="Heading_20_2" text:outline-level="2"><text:bookmark-start text:name="__RefHeading___типы_прикладных_данных_20.2.1.4_9"/><text:bookmark-start text:name="типы_прикладных_данных_20.2.1.4"/>Типы прикладных данных (20.2.1.4)<text:bookmark-end text:name="__RefHeading___типы_прикладных_данных_20.2.1.4_9"/><text:bookmark-end text:name="типы_прикладных_данных_20.2.1.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proto:details</dc:title>
  </office:meta>
</office:document-meta>
</file>