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proto:details"/><text:bookmark-start text:name="__RefHeading___детали_протокола_bacnet_1"/><text:bookmark-start text:name="детали_протокола_bacnet"/>Детали протокола BACNet<text:bookmark-end text:name="__RefHeading___детали_протокола_bacnet_1"/><text:bookmark-end text:name="детали_протокола_bacnet"/></text:h>
      <text:h text:style-name="Heading_20_2" text:outline-level="2"><text:bookmark-start text:name="__RefHeading___виды_взаимодействия_5.1_2"/><text:bookmark-start text:name="виды_взаимодействия_5.1"/>Виды взаимодействия (5.1)<text:bookmark-end text:name="__RefHeading___виды_взаимодействия_5.1_2"/><text:bookmark-end text:name="виды_взаимодействия_5.1"/></text:h>
      <text:list text:style-name="List_20_1" text:continue-numbering="false">
        <text:list-item>
          <text:p text:style-name="List_20_1_Content_First"> с подтверждением (CONF_SERV)</text:p>
        </text:list-item>
        <text:list-item>
          <text:p text:style-name="List_20_1_Content"> без подтверждения (UNCONF_SERV)</text:p>
        </text:list-item>
        <text:list-item>
          <text:p text:style-name="List_20_1_Content_Last"> сегментированное (SEGMENT_ACK) (на прикладном уровне, касается только CONF_SERV)</text:p>
        </text:list-item>
      </text:list>
      <text:h text:style-name="Heading_20_2" text:outline-level="2"><text:bookmark-start text:name="__RefHeading___сервисы_3"/><text:bookmark-start text:name="сервисы"/>Сервисы<text:bookmark-end text:name="__RefHeading___сервисы_3"/><text:bookmark-end text:name="сервисы"/></text:h>
      <text:h text:style-name="Heading_20_2" text:outline-level="2"><text:bookmark-start text:name="__RefHeading___типы_прикладных_данных_20.2.1.4_4"/><text:bookmark-start text:name="типы_прикладных_данных_20.2.1.4"/>Типы прикладных данных (20.2.1.4)<text:bookmark-end text:name="__RefHeading___типы_прикладных_данных_20.2.1.4_4"/><text:bookmark-end text:name="типы_прикладных_данных_20.2.1.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proto:details</dc:title>
  </office:meta>
</office:document-meta>
</file>