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:overview"/><text:bookmark-start text:name="__RefHeading___сравнительный_обзор_существующих_реализаций_протокола_bacnet_1"/><text:bookmark-start text:name="сравнительный_обзор_существующих_реализаций_протокола_bacnet"/>Сравнительный обзор существующих реализаций протокола BACNet<text:bookmark-end text:name="__RefHeading___сравнительный_обзор_существующих_реализаций_протокола_bacnet_1"/><text:bookmark-end text:name="сравнительный_обзор_существующих_реализаций_протокола_bacn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Homepage </text:p>
          </table:table-cell>
          <table:table-cell office:value-type="string" table:style-name="tableheader">
            <text:p text:style-name="Table_20_Heading"> Состояние </text:p>
          </table:table-cell>
          <table:table-cell office:value-type="string" table:style-name="tableheader">
            <text:p text:style-name="Table_20_Heading"> Технология </text:p>
          </table:table-cell>
          <table:table-cell office:value-type="string" table:style-name="tableheader">
            <text:p text:style-name="Table_20_Heading"> Лицензия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<text:a xlink:type="simple" xlink:href="http://bacnet.sourceforge.net/" text:style-name="Internet_20_link" text:visited-style-name="Visited_20_Internet_20_Link">http://bacnet.sourceforge.net/</text:a></text:p>
          </table:table-cell>
          <table:table-cell office:value-type="string" table:style-name="tablecell">
            <text:p text:style-name="tablealignleft"> Разрабатывается (с 2002)</text:p>
          </table:table-cell>
          <table:table-cell office:value-type="string" table:style-name="tablecell">
            <text:p text:style-name="tablealignleft"> С; POSIX</text:p>
          </table:table-cell>
          <table:table-cell office:value-type="string" table:style-name="tablecell">
            <text:p text:style-name="tablealignleft"> GPL/MIT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<text:a xlink:type="simple" xlink:href="http://bacnet4linux.sourceforge.net/" text:style-name="Internet_20_link" text:visited-style-name="Visited_20_Internet_20_Link">http://bacnet4linux.sourceforge.net/</text:a></text:p>
          </table:table-cell>
          <table:table-cell office:value-type="string" table:style-name="tablecell">
            <text:p text:style-name="tablealignleft"> Разрабатывается (с 2004)</text:p>
          </table:table-cell>
          <table:table-cell office:value-type="string" table:style-name="tablecell">
            <text:p text:style-name="tablealignleft"> C; POSIX</text:p>
          </table:table-cell>
          <table:table-cell office:value-type="string" table:style-name="tablecell">
            <text:p text:style-name="tablealignleft"> LGPL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<text:a xlink:type="simple" xlink:href="http://bacpypes.sourceforge.net/" text:style-name="Internet_20_link" text:visited-style-name="Visited_20_Internet_20_Link">http://bacpypes.sourceforge.net/</text:a></text:p>
          </table:table-cell>
          <table:table-cell office:value-type="string" table:style-name="tablecell">
            <text:p text:style-name="tablealignleft"> Разрабатывается (с 2006)</text:p>
          </table:table-cell>
          <table:table-cell office:value-type="string" table:style-name="tablecell">
            <text:p text:style-name="tablealignleft"> Python;</text:p>
          </table:table-cell>
          <table:table-cell office:value-type="string" table:style-name="tablecell">
            <text:p text:style-name="tablealignleft"> Public domain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>
            <text:p text:style-name="tablealignleft"> <text:a xlink:type="simple" xlink:href="http://sourceforge.net/projects/bacnet-sim/" text:style-name="Internet_20_link" text:visited-style-name="Visited_20_Internet_20_Link">http://sourceforge.net/projects/bacnet-sim/</text:a></text:p>
          </table:table-cell>
          <table:table-cell office:value-type="string" table:style-name="tablecell">
            <text:p text:style-name="tablealignleft"> Разрабатывается (с 2005)</text:p>
          </table:table-cell>
          <table:table-cell office:value-type="string" table:style-name="tablecell">
            <text:p text:style-name="tablealignleft"> C</text:p>
          </table:table-cell>
          <table:table-cell office:value-type="string" table:style-name="tablecell">
            <text:p text:style-name="tablealignleft"> GPL</text:p>
          </table:table-cell>
        </table:table-row>
      </table:table>
      <text:list text:style-name="List_20_1" text:continue-numbering="false">
        <text:list-item>
          <text:p text:style-name="List_20_1_Content_First"> Ключевые позиции для сравнения реализаций</text:p>
          <text:list text:style-name="List_20_1">
            <text:list-item>
              <text:p text:style-name="List_20_1_Content"> Затронутые уровни стека BACNet (п. 4.1)</text:p>
            </text:list-item>
            <text:list-item>
              <text:p text:style-name="List_20_1_Content"> Типы физического носителя</text:p>
            </text:list-item>
            <text:list-item>
              <text:p text:style-name="List_20_1_Content"> Типы поддерживаемых данных (п. 2.1)</text:p>
            </text:list-item>
            <text:list-item>
              <text:p text:style-name="List_20_1_Content"> Поддерживаемые примитивы взаимодействия</text:p>
            </text:list-item>
            <text:list-item>
              <text:p text:style-name="List_20_1_Content_Last"> Поддерживаемые прикладные сервисы</text:p>
            </text:list-item>
          </text:list>
        </text:list-item>
      </text:list>
      <text:h text:style-name="Heading_20_2" text:outline-level="2"><text:bookmark-start text:name="__RefHeading___затронутые_уровни_стека_2"/><text:bookmark-start text:name="затронутые_уровни_стека"/>Затронутые уровни стека<text:bookmark-end text:name="__RefHeading___затронутые_уровни_стека_2"/><text:bookmark-end text:name="затронутые_уровни_стек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Data link </text:p>
          </table:table-cell>
          <table:table-cell office:value-type="string" table:style-name="tableheader">
            <text:p text:style-name="Table_20_Heading"> Network </text:p>
          </table:table-cell>
          <table:table-cell office:value-type="string" table:style-name="tableheader">
            <text:p text:style-name="Table_20_Heading"> Application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h text:style-name="Heading_20_2" text:outline-level="2"><text:bookmark-start text:name="__RefHeading___типы_физического_носителя_3"/><text:bookmark-start text:name="типы_физического_носителя"/>Типы физического носителя<text:bookmark-end text:name="__RefHeading___типы_физического_носителя_3"/><text:bookmark-end text:name="типы_физического_носителя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IEEE 802.3 </text:p>
          </table:table-cell>
          <table:table-cell office:value-type="string" table:style-name="tableheader">
            <text:p text:style-name="Table_20_Heading"> ARCNET </text:p>
          </table:table-cell>
          <table:table-cell office:value-type="string" table:style-name="tableheader">
            <text:p text:style-name="Table_20_Heading"> MS/TP (EIA-485) </text:p>
          </table:table-cell>
          <table:table-cell office:value-type="string" table:style-name="tableheader">
            <text:p text:style-name="Table_20_Heading"> PTP (EIA-232) </text:p>
          </table:table-cell>
          <table:table-cell office:value-type="string" table:style-name="tableheader">
            <text:p text:style-name="Table_20_Heading"> LonTalk </text:p>
          </table:table-cell>
          <table:table-cell office:value-type="string" table:style-name="tableheader">
            <text:p text:style-name="Table_20_Heading"> IP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прикладные_сервисы_4"/><text:bookmark-start text:name="прикладные_сервисы"/>Прикладные сервисы<text:bookmark-end text:name="__RefHeading___прикладные_сервисы_4"/><text:bookmark-end text:name="прикладные_сервисы"/></text:h>
      <text:p text:style-name="Text_20_body">Обозначения:</text:p>
      <text:list text:style-name="List_20_1" text:continue-numbering="false">
        <text:list-item>
          <text:p text:style-name="List_20_1_Content_First"> I – посылка сообщения</text:p>
        </text:list-item>
        <text:list-item>
          <text:p text:style-name="List_20_1_Content_Last"> E – получение сообщения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ервис </text:p>
          </table:table-cell>
          <table:table-cell office:value-type="string" table:style-name="tableheader">
            <text:p text:style-name="Table_20_Heading"> bacnet </text:p>
          </table:table-cell>
          <table:table-cell office:value-type="string" table:style-name="tableheader">
            <text:p text:style-name="Table_20_Heading"> bacnet4linux </text:p>
          </table:table-cell>
          <table:table-cell office:value-type="string" table:style-name="tableheader">
            <text:p text:style-name="Table_20_Heading"> bacpypes </text:p>
          </table:table-cell>
          <table:table-cell office:value-type="string" table:style-name="tableheader">
            <text:p text:style-name="Table_20_Heading"> bacnet-sim </text:p>
          </table:table-cell>
        </table:table-row>
        <table:table-row>
          <table:table-cell office:value-type="string" table:style-name="tablecell" table:number-columns-spanned="5">
            <text:p text:style-name="tablealignleft"> <text:span text:style-name="Strong_20_Emphasis">Сигналы и события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cknowledgeAlarm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nfirmedCOVNotification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UnconfirmedCOVNotification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nfirmedEventNotificat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UnconfirmedEventNotificat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GetAlarmSummar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etEnrollmentSummar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GetEventInformat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LifeSafetyOperat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ubscribeCO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ubscribeCOVPropert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 table:number-columns-spanned="5">
            <text:p text:style-name="tablealignleft"> <text:span text:style-name="Strong_20_Emphasis">Файлы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tomicReadFil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AtomicWriteFil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 table:number-columns-spanned="5">
            <text:p text:style-name="tablealignleft"> <text:span text:style-name="Strong_20_Emphasis">Доступ к объектам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ddListElemen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moveListElemen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reateObje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DeleteObje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adProperty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ReadPropertyConditiona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adPropertyMultiple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adRang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WriteProperty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WritePropertyMultipl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 table:number-columns-spanned="5">
            <text:p text:style-name="tablealignleft"> <text:span text:style-name="Strong_20_Emphasis">Управление устройством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eviceCommunicationControl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nfirmedPrivateTransf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UnconfirmedPrivateTransf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initializeDevic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ConfirmedTextMessag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UnconfirmedTextMessag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imeSynchronization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UTCTimeSynchronization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Who-Has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I-Hav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Who-Is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I-Am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I/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 table:number-columns-spanned="5">
            <text:p text:style-name="tablealignleft"> <text:span text:style-name="Strong_20_Emphasis">Виртуальный терминал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T-Ope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T-Clos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T-Dat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:overview</dc:title>
  </office:meta>
</office:document-meta>
</file>