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proto"/><text:bookmark-start text:name="__RefHeading___linux_drivers_for_industrial_network_protocols_1"/><text:bookmark-start text:name="linux_drivers_for_industrial_network_protocols"/>Linux drivers for industrial network protocols<text:bookmark-end text:name="__RefHeading___linux_drivers_for_industrial_network_protocols_1"/><text:bookmark-end text:name="linux_drivers_for_industrial_network_protocols"/></text:h>
      <text:p text:style-name="Text_20_body"><text:a xlink:type="simple" xlink:href="http://wiki.osll.ru/doku.php/etc:diplomants:2007:proto" text:style-name="Internet_20_link" text:visited-style-name="Visited_20_Internet_20_Link">Описание задачи</text:a></text:p>
      <text:h text:style-name="Heading_20_3" text:outline-level="3"><text:bookmark-start text:name="__RefHeading___план_2"/><text:bookmark-start text:name="план"/>План<text:bookmark-end text:name="__RefHeading___план_2"/><text:bookmark-end text:name="план"/></text:h>
      <text:list text:style-name="Numbering_20_1" text:continue-numbering="false">
        <text:list-item>
          <text:p text:style-name="Numbering_20_1_Content_First"> <text:a xlink:type="simple" xlink:href="http://wiki.osll.ru/doku.php/etc:common_activities:proto:details" text:style-name="Internet_20_link" text:visited-style-name="Visited_20_Internet_20_Link">Изучение протокола BACNet</text:a></text:p>
        </text:list-item>
        <text:list-item>
          <text:p text:style-name="Numbering_20_1_Content"> <text:a xlink:type="simple" xlink:href="http://wiki.osll.ru/doku.php/etc:common_activities:proto:overview" text:style-name="Internet_20_link" text:visited-style-name="Visited_20_Internet_20_Link">Сравнительный обзор</text:a> имеющихся реализаций протокола</text:p>
          <text:list text:style-name="Numbering_20_1">
            <text:list-item>
              <text:p text:style-name="Numbering_20_1_Content"> <text:a xlink:type="simple" xlink:href="http://www.bacnet.org/Developer/index.html" text:style-name="Internet_20_link" text:visited-style-name="Visited_20_Internet_20_Link">http://www.bacnet.org/Developer/index.html</text:a></text:p>
            </text:list-item>
            <text:list-item>
              <text:p text:style-name="Numbering_20_1_Content"> <text:a xlink:type="simple" xlink:href="http://bacnet.sourceforge.net/" text:style-name="Internet_20_link" text:visited-style-name="Visited_20_Internet_20_Link">http://bacnet.sourceforge.net/</text:a></text:p>
            </text:list-item>
          </text:list>
        </text:list-item>
        <text:list-item>
          <text:p text:style-name="Numbering_20_1_Content_Last"> <text:a xlink:type="simple" xlink:href="http://wiki.osll.ru/doku.php/etc:common_activities:proto:decisions" text:style-name="Internet_20_link" text:visited-style-name="Visited_20_Internet_20_Link">Обзор по результатам сравнения</text:a></text:p>
        </text:list-item>
      </text:list>
      <text:list text:style-name="Numbering_20_1" text:continue-numbering="false">
        <text:list-item>
          <text:p text:style-name="Numbering_20_1_Content_First"> Ресурсы</text:p>
          <text:list text:style-name="Numbering_20_1">
            <text:list-item>
              <text:p text:style-name="Numbering_20_1_Content"> <text:a xlink:type="simple" xlink:href="http://wiki.osll.ru/doku.php/etc:common_activities:bacnet.pdf" text:style-name="Internet_20_link" text:visited-style-name="Visited_20_Internet_20_Link"> Краткое описание BACnet</text:a></text:p>
            </text:list-item>
            <text:list-item>
              <text:p text:style-name="Numbering_20_1_Content_Last"> <text:a xlink:type="simple" xlink:href="http://wiki.osll.ru/doku.php/etc:common_activities:buildingneworksreviewtable.pdf" text:style-name="Internet_20_link" text:visited-style-name="Visited_20_Internet_20_Link">Сводная таблица по индустриальным протоколам</text:a></text:p>
            </text:list-item>
          </text:list>
        </text:list-item>
      </text:list>
      <text:h text:style-name="Heading_20_3" text:outline-level="3"><text:bookmark-start text:name="__RefHeading___цель_проекта_3"/><text:bookmark-start text:name="цель_проекта"/>Цель проекта<text:bookmark-end text:name="__RefHeading___цель_проекта_3"/><text:bookmark-end text:name="цель_проекта"/></text:h>
      <text:p text:style-name="Text_20_body">В текущей стадии конечеая цель проекта – создать работающий пример с реальнуми устройствами. Друзья из Сименса готовы найти устройства, а мы готовы реализовать сбор с них данных под linux, Если это будет реализовано, то  дальше возможно развит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proto</dc:title>
  </office:meta>
</office:document-meta>
</file>