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race_conditions"/><text:bookmark-start text:name="__RefHeading___run-time_race_conditions_detection_1"/><text:bookmark-start text:name="run-time_race_conditions_detection"/>Run-time race conditions detection<text:bookmark-end text:name="__RefHeading___run-time_race_conditions_detection_1"/><text:bookmark-end text:name="run-time_race_conditions_detection"/></text:h>
      <text:p text:style-name="Text_20_body"><text:a xlink:type="simple" xlink:href="http://wiki.osll.ru/doku.php/etc:diplomants:2007:race" text:style-name="Internet_20_link" text:visited-style-name="Visited_20_Internet_20_Link"> Исходная задача</text:a></text:p>
      <text:h text:style-name="Heading_20_4" text:outline-level="4"><text:bookmark-start text:name="__RefHeading___обзор_существующих_решений_2"/><text:bookmark-start text:name="обзор_существующих_решений"/>Обзор существующих решений<text:bookmark-end text:name="__RefHeading___обзор_существующих_решений_2"/><text:bookmark-end text:name="обзор_существующих_решений"/></text:h>
      <text:list text:style-name="List_20_1" text:continue-numbering="false">
        <text:list-item>
          <text:p text:style-name="LastListParagraph_List_20_1_Content_First"> Решение компании Sun: <text:a xlink:type="simple" xlink:href="http://developers.sun.com/sunstudio/documentation/ss9_docs/mr/READMEs/lock_lint.html" text:style-name="Internet_20_link" text:visited-style-name="Visited_20_Internet_20_Link">http://developers.sun.com/sunstudio/documentation/ss9_docs/mr/READMEs/lock_lint.html</text:a> <text:line-break/></text:p>
        </text:list-item>
      </text:list>
      <text:p text:style-name="Text_20_body">Данное решение содержит в себе <text:span text:style-name="Strong_20_Emphasis">статический</text:span> анализ кода + разработано для Solaris (i386,SPARC)</text:p>
      <text:list text:style-name="List_20_1" text:continue-numbering="false">
        <text:list-item>
          <text:p text:style-name="List_20_1_Content_First"> Intel Thread Checker </text:p>
        </text:list-item>
        <text:list-item>
          <text:p text:style-name="List_20_1_Content_Last"> Resource Standard Metrics <text:a xlink:type="simple" xlink:href="http://msquaredtechnologies.com/m2rsm/index.htm" text:style-name="Internet_20_link" text:visited-style-name="Visited_20_Internet_20_Link">http://msquaredtechnologies.com/m2rsm/index.htm</text:a> <text:line-break/></text:p>
        </text:list-item>
      </text:list>
      <text:p text:style-name="Text_20_body">Имеет возможность динамически анализировать программу, по куче признаков. 
Планирую поставить версию и поиграться с ней.</text:p>
      <text:p text:style-name="Text_20_body">Небольшая презентация на тему: <text:line-break/>
<text:a xlink:type="simple" xlink:href="http://www.diku.dk/forskning/performance-engineering/Generic-programming/Slides/lars_skovlundmorten_poulsenforedrag.pdf" text:style-name="Internet_20_link" text:visited-style-name="Visited_20_Internet_20_Link">http://www.diku.dk/forskning/performance-engineering/Generic-programming/Slides/lars_skovlundmorten_poulsenforedra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race_conditions</dc:title>
  </office:meta>
</office:document-meta>
</file>