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common_activities:race_conditions"/>= Run-time race conditions detection =</text:p>
      <text:h text:style-name="Heading_20_4" text:outline-level="4"><text:bookmark-start text:name="__RefHeading___обзор_существующих_решений_1"/><text:bookmark-start text:name="обзор_существующих_решений"/>Обзор существующих решений<text:bookmark-end text:name="__RefHeading___обзор_существующих_решений_1"/><text:bookmark-end text:name="обзор_существующих_решений"/></text:h>
      <text:p text:style-name="Preformatted_20_Text">Ресурсы:<text:line-break/><text:s text:c="3"/>* Решение компании Sun: [[http://developers.sun.com/sunstudio/documentation/ss9_docs/mr/READMEs/lock_lint.html]]<text:line-break/><text:s text:c="3"/>* Resource Standard Metrics [[http://msquaredtechnologies.com/m2rsm/index.htm]]</text:p>
      <text:p text:style-name="Preformatted_20_Text">Презентация на тему: [[http://www.diku.dk/forskning/performance-engineering/Generic-programming/Slides/lars_skovlundmorten_poulsenforedrag.pdf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race_conditions</dc:title>
  </office:meta>
</office:document-meta>
</file>