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routingprotocols"/><text:bookmark-start text:name="__RefHeading___протоколы_маршрутизации_1"/><text:bookmark-start text:name="протоколы_маршрутизации"/>Протоколы маршрутизации<text:bookmark-end text:name="__RefHeading___протоколы_маршрутизации_1"/><text:bookmark-end text:name="протоколы_маршрутизации"/></text:h>
      <text:h text:style-name="Heading_20_4" text:outline-level="4"><text:bookmark-start text:name="__RefHeading___pro-active_routing_table-driven_2"/><text:bookmark-start text:name="pro-active_routing_table-driven"/>Pro-active Routing (Table-driven)<text:bookmark-end text:name="__RefHeading___pro-active_routing_table-driven_2"/><text:bookmark-end text:name="pro-active_routing_table-driv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AWDS (Ad-hoc Wireless Distribution Service) </text:p>
          </table:table-cell>
          <table:table-cell office:value-type="string" table:style-name="tablecell">
            <text:p text:style-name="tablealignleft"> <text:a xlink:type="simple" xlink:href="http://awds.berlios.de/" text:style-name="Internet_20_link" text:visited-style-name="Visited_20_Internet_20_Link">http://awds.berlios.de/</text:a> </text:p>
          </table:table-cell>
          <table:table-cell office:value-type="string" table:style-name="tablecell">
            <text:p text:style-name="tablealignleft"> Layer 2 wireless mesh routing protocol, LGPL implementation available </text:p>
          </table:table-cell>
        </table:table-row>
        <table:table-row>
          <table:table-cell office:value-type="string" table:style-name="tablecell">
            <text:p text:style-name="tablealignleft"> Babel </text:p>
          </table:table-cell>
          <table:table-cell office:value-type="string" table:style-name="tablecell"/>
          <table:table-cell office:value-type="string" table:style-name="tablecell">
            <text:p text:style-name="tablealignleft"> inspired by DSDV, free implementation available </text:p>
          </table:table-cell>
        </table:table-row>
        <table:table-row>
          <table:table-cell office:value-type="string" table:style-name="tablecell">
            <text:p text:style-name="tablealignleft"> CGSR (Clusterhead Gateway Switch Routing protocol) </text:p>
          </table:table-cell>
          <table:table-cell office:value-type="string" table:style-name="tablecell">
            <text:p text:style-name="tablealignleft"> <text:a xlink:type="simple" xlink:href="http://wiki.uni.lu/secan-lab/Cluster-Head+Gateway+Switch+Routing+Protocol.html" text:style-name="Internet_20_link" text:visited-style-name="Visited_20_Internet_20_Link">http://wiki.uni.lu/secan-lab/Cluster-Head+Gateway+Switch+Routing+Protocol.html</text:a> </text:p>
          </table:table-cell>
          <table:table-cell office:value-type="string" table:style-name="tablecell">
            <text:p text:style-name="tablealignleft"> IEEE </text:p>
          </table:table-cell>
        </table:table-row>
        <table:table-row>
          <table:table-cell office:value-type="string" table:style-name="tablecell">
            <text:p text:style-name="tablealignleft"> DFR (“Direction” Forward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BF (Distributed Bellman-Ford Routing Protocol) </text:p>
          </table:table-cell>
          <table:table-cell office:value-type="string" table:style-name="tablecell"/>
          <table:table-cell office:value-type="string" table:style-name="tablecell">
            <text:p text:style-name="tablealignleft"> ISBN 0-13-196825-4 </text:p>
          </table:table-cell>
        </table:table-row>
        <table:table-row>
          <table:table-cell office:value-type="string" table:style-name="tablecell">
            <text:p text:style-name="tablealignleft"> DSDV (Highly Dynamic Destination-Sequenced Distance Vector routing protocol) </text:p>
          </table:table-cell>
          <table:table-cell office:value-type="string" table:style-name="tablecell">
            <text:p text:style-name="tablealignleft"> <text:a xlink:type="simple" xlink:href="http://wiki.uni.lu/secan-lab/Highly+Dynamic+Destination-Sequenced+Distance-Vector+Routing.html" text:style-name="Internet_20_link" text:visited-style-name="Visited_20_Internet_20_Link">http://wiki.uni.lu/secan-lab/Highly+Dynamic+Destination-Sequenced+Distance-Vector+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esswork </text:p>
          </table:table-cell>
          <table:table-cell office:value-type="string" table:style-name="tablecell">
            <text:p text:style-name="tablealignleft"> <text:a xlink:type="simple" xlink:href="http://www.st.ewi.tudelft.nl/~koen/papers/guesswork.pdf" text:style-name="Internet_20_link" text:visited-style-name="Visited_20_Internet_20_Link">http://www.st.ewi.tudelft.nl/~koen/papers/guesswork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R (Hierarchical State Routing protocol) </text:p>
          </table:table-cell>
          <table:table-cell office:value-type="string" table:style-name="tablecell">
            <text:p text:style-name="tablealignleft"> <text:a xlink:type="simple" xlink:href="http://alternic.net/drafts/drafts-o-p/draft-oneill-li-hsr-00.txt" text:style-name="Internet_20_link" text:visited-style-name="Visited_20_Internet_20_Link">http://alternic.net/drafts/drafts-o-p/draft-oneill-li-hsr-00.txt</text:a> </text:p>
          </table:table-cell>
          <table:table-cell office:value-type="string" table:style-name="tablecell">
            <text:p text:style-name="tablealignleft"> Distance Source Distance Vector routing protocol (DSDV) </text:p>
          </table:table-cell>
        </table:table-row>
        <table:table-row>
          <table:table-cell office:value-type="string" table:style-name="tablecell">
            <text:p text:style-name="tablealignleft"> IARP (Intrazone Routing Protocol/pro-active part of the ZRP) </text:p>
          </table:table-cell>
          <table:table-cell office:value-type="string" table:style-name="tablecell">
            <text:p text:style-name="tablealignleft"> <text:a xlink:type="simple" xlink:href="http://www.ietf.org/proceedings/02nov/I-D/draft-ietf-manet-zone-iarp-02.txt" text:style-name="Internet_20_link" text:visited-style-name="Visited_20_Internet_20_Link">http://www.ietf.org/proceedings/02nov/I-D/draft-ietf-manet-zone-iarp-02.t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CA (Linked Cluster Architectur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RP (Mobile Mesh Routing Protocol) </text:p>
          </table:table-cell>
          <table:table-cell office:value-type="string" table:style-name="tablecell">
            <text:p text:style-name="tablealignleft"> <text:a xlink:type="simple" xlink:href="http://www.mitre.org/work/tech_transfer/mobilemesh/" text:style-name="Internet_20_link" text:visited-style-name="Visited_20_Internet_20_Link">http://www.mitre.org/work/tech_transfer/mobilemesh/</text:a> </text:p>
          </table:table-cell>
          <table:table-cell office:value-type="string" table:style-name="tablecell">
            <text:p text:style-name="tablealignleft"> Realization <text:a xlink:type="simple" xlink:href="http://www.mitre.org/work/tech_transfer/mobilemesh/" text:style-name="Internet_20_link" text:visited-style-name="Visited_20_Internet_20_Link">http://www.mitre.org/work/tech_transfer/mobilemesh/</text:a> </text:p>
          </table:table-cell>
        </table:table-row>
        <table:table-row>
          <table:table-cell office:value-type="string" table:style-name="tablecell">
            <text:p text:style-name="tablealignleft"> OLSR (Optimized Link State Routing Protocol) </text:p>
          </table:table-cell>
          <table:table-cell office:value-type="string" table:style-name="tablecell">
            <text:p text:style-name="tablealignleft"> <text:a xlink:type="simple" xlink:href="http://tools.ietf.org/html/rfc3626" text:style-name="Internet_20_link" text:visited-style-name="Visited_20_Internet_20_Link">http://tools.ietf.org/html/rfc3626</text:a>, <text:a xlink:type="simple" xlink:href="http://www.olsr.net/" text:style-name="Internet_20_link" text:visited-style-name="Visited_20_Internet_20_Link">http://www.olsr.net/</text:a>, <text:a xlink:type="simple" xlink:href="http://www.olsr.org/" text:style-name="Internet_20_link" text:visited-style-name="Visited_20_Internet_20_Link">http://www.olsr.org/</text:a> </text:p>
          </table:table-cell>
          <table:table-cell office:value-type="string" table:style-name="tablecell">
            <text:p text:style-name="tablealignleft"> Realizations: olsrd (Unik-OLSR) <text:a xlink:type="simple" xlink:href="http://www.olsr.org/" text:style-name="Internet_20_link" text:visited-style-name="Visited_20_Internet_20_Link">http://www.olsr.org/</text:a>; qolyester <text:a xlink:type="simple" xlink:href="http://qolsr.lri.fr/" text:style-name="Internet_20_link" text:visited-style-name="Visited_20_Internet_20_Link">http://qolsr.lri.fr/</text:a>; INRIA <text:a xlink:type="simple" xlink:href="http://menetou.inria.fr/olsr" text:style-name="Internet_20_link" text:visited-style-name="Visited_20_Internet_20_Link">http://menetou.inria.fr/olsr</text:a>, <text:a xlink:type="simple" xlink:href="http://menetou.inria.fr/OOLSR" text:style-name="Internet_20_link" text:visited-style-name="Visited_20_Internet_20_Link">http://menetou.inria.fr/OOLSR</text:a> and <text:a xlink:type="simple" xlink:href="http://menetou.inria.fr/SMOLSR-MOLSR/" text:style-name="Internet_20_link" text:visited-style-name="Visited_20_Internet_20_Link">http://menetou.inria.fr/SMOLSR-MOLSR/</text:a>; UPV for Windows NT/CE <text:a xlink:type="simple" xlink:href="http://www.grc.upv.es/calafate/olsr/olsr.htm" text:style-name="Internet_20_link" text:visited-style-name="Visited_20_Internet_20_Link">http://www.grc.upv.es/calafate/olsr/olsr.htm</text:a> </text:p>
          </table:table-cell>
        </table:table-row>
        <table:table-row>
          <table:table-cell office:value-type="string" table:style-name="tablecell">
            <text:p text:style-name="tablealignleft"> TBRPF (Topology Dissemination based on Reverse-Path Forwarding routing protocol) </text:p>
          </table:table-cell>
          <table:table-cell office:value-type="string" table:style-name="tablecell">
            <text:p text:style-name="tablealignleft"> <text:a xlink:type="simple" xlink:href="http://tools.ietf.org/html/rfc3684" text:style-name="Internet_20_link" text:visited-style-name="Visited_20_Internet_20_Link">http://tools.ietf.org/html/rfc36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R (Witness Aided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RP (Wireless Routing Protocol) </text:p>
          </table:table-cell>
          <table:table-cell office:value-type="string" table:style-name="tablecell">
            <text:p text:style-name="tablealignleft"> <text:a xlink:type="simple" xlink:href="http://citeseer.ist.psu.edu/murthy95routing.html" text:style-name="Internet_20_link" text:visited-style-name="Visited_20_Internet_20_Link">http://citeseer.ist.psu.edu/murthy95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(Source-Tree Adaptive Routing Protocol) </text:p>
          </table:table-cell>
          <table:table-cell office:value-type="string" table:style-name="tablecell">
            <text:p text:style-name="tablealignleft"> <text:a xlink:type="simple" xlink:href="http://wiki.uni.lu/secan-lab/Source-Tree+Adaptive+Routing+Protocol.html" text:style-name="Internet_20_link" text:visited-style-name="Visited_20_Internet_20_Link">http://wiki.uni.lu/secan-lab/Source-Tree+Adaptive+Routing+Protocol.html</text:a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active_routing_on-demand_3"/><text:bookmark-start text:name="reactive_routing_on-demand"/>Reactive Routing (On-demand)<text:bookmark-end text:name="__RefHeading___reactive_routing_on-demand_3"/><text:bookmark-end text:name="reactive_routing_on-deman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Multirate Ad-hoc On-demand Distance Vector Routing Protocol </text:p>
          </table:table-cell>
          <table:table-cell office:value-type="string" table:style-name="tablecell">
            <text:p text:style-name="tablealignleft"> <text:a xlink:type="simple" xlink:href="https://upcommons.upc.edu/e-prints/bitstream/2117/1173/1/mr-aodv.pdf" text:style-name="Internet_20_link" text:visited-style-name="Visited_20_Internet_20_Link">https://upcommons.upc.edu/e-prints/bitstream/2117/1173/1/mr-aodv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iable Ad-hoc On-demand Distance Vector Routing Protoc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PA in MANET (Minimum Exposed Path to the Attack in Mobile Adhoc Network) </text:p>
          </table:table-cell>
          <table:table-cell office:value-type="string" table:style-name="tablecell">
            <text:p text:style-name="tablealignleft"> <text:a xlink:type="simple" xlink:href="http://ieeexplore.ieee.org/Xplore/login.jsp?url=/iel5/4196186/4196187/04196209.pdf" text:style-name="Internet_20_link" text:visited-style-name="Visited_20_Internet_20_Link">http://ieeexplore.ieee.org/Xplore/login.jsp?url=/iel5/4196186/4196187/04196209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A for MANET (Ant-based Routing Algorithm for Mobile Ad-Hoc Networks) </text:p>
          </table:table-cell>
          <table:table-cell office:value-type="string" table:style-name="tablecell">
            <text:p text:style-name="tablealignleft"> <text:a xlink:type="simple" xlink:href="http://www.adhoc-nets.de/" text:style-name="Internet_20_link" text:visited-style-name="Visited_20_Internet_20_Link">http://www.adhoc-nets.de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OR (Admission Control enabled On demand Routing) </text:p>
          </table:table-cell>
          <table:table-cell office:value-type="string" table:style-name="tablecell"/>
          <table:table-cell office:value-type="string" table:style-name="tablecell">
            <text:p text:style-name="tablealignleft"> July 2006 - work in progress? </text:p>
          </table:table-cell>
        </table:table-row>
        <table:table-row>
          <table:table-cell office:value-type="string" table:style-name="tablecell">
            <text:p text:style-name="tablealignleft"> Ariadne </text:p>
          </table:table-cell>
          <table:table-cell office:value-type="string" table:style-name="tablecell">
            <text:p text:style-name="tablealignleft"> <text:a xlink:type="simple" xlink:href="http://sparrow.ece.cmu.edu/~adrian/projects/secure-routing/ariadne.pdf" text:style-name="Internet_20_link" text:visited-style-name="Visited_20_Internet_20_Link">http://sparrow.ece.cmu.edu/~adrian/projects/secure-routing/ariadne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R (Associativity-Based Routing) </text:p>
          </table:table-cell>
          <table:table-cell office:value-type="string" table:style-name="tablecell">
            <text:p text:style-name="tablealignleft"> <text:a xlink:type="simple" xlink:href="http://www.ietf.org/proceedings/99nov/I-D/draft-ietf-manet-longlived-adhoc-routing-00.txt" text:style-name="Internet_20_link" text:visited-style-name="Visited_20_Internet_20_Link">http://www.ietf.org/proceedings/99nov/I-D/draft-ietf-manet-longlived-adhoc-routing-00.txt</text:a>, <text:a xlink:type="simple" xlink:href="http://www.patentstorm.us/patents/5987011.html" text:style-name="Internet_20_link" text:visited-style-name="Visited_20_Internet_20_Link">http://www.patentstorm.us/patents/5987011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SA (Signal Stability-based Adaptive Routing Protocol) </text:p>
          </table:table-cell>
          <table:table-cell office:value-type="string" table:style-name="tablecell">
            <text:p text:style-name="tablealignleft"> <text:a xlink:type="simple" xlink:href="http://wiki.uni.lu/secan-lab/Signal+Stability-based+Adaptive+Routing+Protocol.html" text:style-name="Internet_20_link" text:visited-style-name="Visited_20_Internet_20_Link">http://wiki.uni.lu/secan-lab/Signal+Stability-based+Adaptive+Routing+Protocol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ODV (Ad-hoc On-demand Distance Vector) </text:p>
          </table:table-cell>
          <table:table-cell office:value-type="string" table:style-name="tablecell">
            <text:p text:style-name="tablealignleft"> <text:a xlink:type="simple" xlink:href="http://tools.ietf.org/html/rfc3561" text:style-name="Internet_20_link" text:visited-style-name="Visited_20_Internet_20_Link">http://tools.ietf.org/html/rfc3561</text:a> </text:p>
          </table:table-cell>
          <table:table-cell office:value-type="string" table:style-name="tablecell">
            <text:p text:style-name="tablealignleft"> Realizations: Ad-hoc Support Library and AODV-UIUC <text:a xlink:type="simple" xlink:href="http://aslib.sourceforge.net/" text:style-name="Internet_20_link" text:visited-style-name="Visited_20_Internet_20_Link">http://aslib.sourceforge.net/</text:a>; Embedded AODV &amp; TORA <text:a xlink:type="simple" xlink:href="http://www.novaroam.com/" text:style-name="Internet_20_link" text:visited-style-name="Visited_20_Internet_20_Link">http://www.novaroam.com/</text:a>; AODV-UCSB <text:a xlink:type="simple" xlink:href="http://moment.cs.ucsb.edu/AODV/aodv.html#Implementations" text:style-name="Internet_20_link" text:visited-style-name="Visited_20_Internet_20_Link">http://moment.cs.ucsb.edu/AODV/aodv.html#Implementations</text:a>; AODV-UU <text:a xlink:type="simple" xlink:href="http://core.it.uu.se/core/index.php/Main_Page" text:style-name="Internet_20_link" text:visited-style-name="Visited_20_Internet_20_Link">http://core.it.uu.se/core/index.php/Main_Page</text:a>; AODV for IPv6 (Based on AODV-UU) <text:a xlink:type="simple" xlink:href="http://www.crl.se/" text:style-name="Internet_20_link" text:visited-style-name="Visited_20_Internet_20_Link">http://www.crl.se/</text:a>; AODV Kernel <text:a xlink:type="simple" xlink:href="http://w3.antd.nist.gov/wctg/aodv_kernel/" text:style-name="Internet_20_link" text:visited-style-name="Visited_20_Internet_20_Link">http://w3.antd.nist.gov/wctg/aodv_kernel/</text:a>; AODV Spanning Tree <text:a xlink:type="simple" xlink:href="http://www.cs.ucsb.edu/" text:style-name="Internet_20_link" text:visited-style-name="Visited_20_Internet_20_Link">http://www.cs.ucsb.edu/</text:a>; UoB-JAdhoc <text:a xlink:type="simple" xlink:href="http://www.aodv.org/" text:style-name="Internet_20_link" text:visited-style-name="Visited_20_Internet_20_Link">http://www.aodv.org/</text:a>; UoBWinAODV <text:a xlink:type="simple" xlink:href="http://www.aodv.org/" text:style-name="Internet_20_link" text:visited-style-name="Visited_20_Internet_20_Link">http://www.aodv.org/</text:a> </text:p>
          </table:table-cell>
        </table:table-row>
        <table:table-row>
          <table:table-cell office:value-type="string" table:style-name="tablecell">
            <text:p text:style-name="tablealignleft"> Ad-hoc On-demand Multipath Distance 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SPF (Open Shortest Path First) </text:p>
          </table:table-cell>
          <table:table-cell office:value-type="string" table:style-name="tablecell">
            <text:p text:style-name="tablealignleft"> <text:a xlink:type="simple" xlink:href="http://tools.ietf.org/html/rfc2328" text:style-name="Internet_20_link" text:visited-style-name="Visited_20_Internet_20_Link">http://tools.ietf.org/html/rfc2328</text:a> </text:p>
          </table:table-cell>
          <table:table-cell office:value-type="string" table:style-name="tablecell">
            <text:p text:style-name="tablealignleft"> Realizations: Boeing's implementation of OSPF MANET <text:a xlink:type="simple" xlink:href="http://hipserver.mct.phantomworks.org/ietf/ospf/" text:style-name="Internet_20_link" text:visited-style-name="Visited_20_Internet_20_Link">http://hipserver.mct.phantomworks.org/ietf/ospf/</text:a> and <text:a xlink:type="simple" xlink:href="http://cvs.quagga.net/cgi-bin/gitweb.cgi" text:style-name="Internet_20_link" text:visited-style-name="Visited_20_Internet_20_Link">http://cvs.quagga.net/cgi-bin/gitweb.cgi</text:a>; Overlapping Relays implementation <text:a xlink:type="simple" xlink:href="http://folk.uio.no/kenneho/index.php" text:style-name="Internet_20_link" text:visited-style-name="Visited_20_Internet_20_Link">http://folk.uio.no/kenneho/index.php</text:a> </text:p>
          </table:table-cell>
        </table:table-row>
        <table:table-row>
          <table:table-cell office:value-type="string" table:style-name="tablecell">
            <text:p text:style-name="tablealignleft"> BSR (Backup Source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MP (CacHing And MultiPath routing) </text:p>
          </table:table-cell>
          <table:table-cell office:value-type="string" table:style-name="tablecell">
            <text:p text:style-name="tablealignleft"> <text:a xlink:type="simple" xlink:href="http://www1.i2r.a-star.edu.sg/~winston/papers/Infocom2003-CHAMP.pdf" text:style-name="Internet_20_link" text:visited-style-name="Visited_20_Internet_20_Link">http://www1.i2r.a-star.edu.sg/~winston/papers/Infocom2003-CHAMP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SR (Dynamic Source Routing) </text:p>
          </table:table-cell>
          <table:table-cell office:value-type="string" table:style-name="tablecell">
            <text:p text:style-name="tablealignleft"> <text:a xlink:type="simple" xlink:href="http://tools.ietf.org/html/rfc4728" text:style-name="Internet_20_link" text:visited-style-name="Visited_20_Internet_20_Link">http://tools.ietf.org/html/rfc4728</text:a> </text:p>
          </table:table-cell>
          <table:table-cell office:value-type="string" table:style-name="tablecell">
            <text:p text:style-name="tablealignleft"> Realizations: DSR-UU <text:a xlink:type="simple" xlink:href="http://core.it.uu.se/core/index.php/Main_Page" text:style-name="Internet_20_link" text:visited-style-name="Visited_20_Internet_20_Link">http://core.it.uu.se/core/index.php/Main_Page</text:a>; picoNet <text:a xlink:type="simple" xlink:href="http://piconet.sourceforge.net/" text:style-name="Internet_20_link" text:visited-style-name="Visited_20_Internet_20_Link">http://piconet.sourceforge.net/</text:a>; Monarch implementation <text:a xlink:type="simple" xlink:href="http://www.monarch.cs.rice.edu/dsr-impl.html" text:style-name="Internet_20_link" text:visited-style-name="Visited_20_Internet_20_Link">http://www.monarch.cs.rice.edu/dsr-impl.html</text:a> </text:p>
          </table:table-cell>
        </table:table-row>
        <table:table-row>
          <table:table-cell office:value-type="string" table:style-name="tablecell">
            <text:p text:style-name="tablealignleft"> RABR (Route-Lifetime Assessment-Based Routing) </text:p>
          </table:table-cell>
          <table:table-cell office:value-type="string" table:style-name="tablecell">
            <text:p text:style-name="tablealignleft"> <text:a xlink:type="simple" xlink:href="http://wiki.uni.lu/secan-lab/Route-Lifetime+Assessment-Based+Routing.html" text:style-name="Internet_20_link" text:visited-style-name="Visited_20_Internet_20_Link">http://wiki.uni.lu/secan-lab/Route-Lifetime+Assessment-Based+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SRFLOW (Flow State in the Dynamic Source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ynamic NIx-Vector Rou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YMO (DYnamic Manet On-demand Routing) </text:p>
          </table:table-cell>
          <table:table-cell office:value-type="string" table:style-name="tablecell">
            <text:p text:style-name="tablealignleft"> <text:a xlink:type="simple" xlink:href="http://www.ietf.org/internet-drafts/draft-ietf-manet-dymo-14.txt" text:style-name="Internet_20_link" text:visited-style-name="Visited_20_Internet_20_Link">http://www.ietf.org/internet-drafts/draft-ietf-manet-dymo-14.txt</text:a> </text:p>
          </table:table-cell>
          <table:table-cell office:value-type="string" table:style-name="tablecell">
            <text:p text:style-name="tablealignleft"> Realization <text:a xlink:type="simple" xlink:href="http://sourceforge.net/projects/dymoum/" text:style-name="Internet_20_link" text:visited-style-name="Visited_20_Internet_20_Link">http://sourceforge.net/projects/dymoum/</text:a> </text:p>
          </table:table-cell>
        </table:table-row>
        <table:table-row>
          <table:table-cell office:value-type="string" table:style-name="tablecell">
            <text:p text:style-name="tablealignleft"> MAODDP (Mobile Ad-hoc On-Demand Data Delivery Protocol) </text:p>
          </table:table-cell>
          <table:table-cell office:value-type="string" table:style-name="tablecell">
            <text:p text:style-name="tablealignleft"> <text:a xlink:type="simple" xlink:href="http://www.geocities.com/humayunbakht/MAODDP1.html" text:style-name="Internet_20_link" text:visited-style-name="Visited_20_Internet_20_Link">http://www.geocities.com/humayunbakht/MAODDP1.html</text:a> </text:p>
          </table:table-cell>
          <table:table-cell office:value-type="string" table:style-name="tablecell">
            <text:p text:style-name="tablealignleft"> Realization <text:a xlink:type="simple" xlink:href="http://www.geocities.com/humayunbakht/annualcon.pdf" text:style-name="Internet_20_link" text:visited-style-name="Visited_20_Internet_20_Link">http://www.geocities.com/humayunbakht/annualcon.pdf</text:a> </text:p>
          </table:table-cell>
        </table:table-row>
        <table:table-row>
          <table:table-cell office:value-type="string" table:style-name="tablecell">
            <text:p text:style-name="tablealignleft"> ARAN (Authenticated Routing for Ad-Hoc Networks) </text:p>
          </table:table-cell>
          <table:table-cell office:value-type="string" table:style-name="tablecell">
            <text:p text:style-name="tablealignleft"> <text:a xlink:type="simple" xlink:href="http://prisms.cs.umass.edu/arand/" text:style-name="Internet_20_link" text:visited-style-name="Visited_20_Internet_20_Link">http://prisms.cs.umass.edu/arand/</text:a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low_oriented_routing_4"/><text:bookmark-start text:name="flow_oriented_routing"/>Flow Oriented Routing<text:bookmark-end text:name="__RefHeading___flow_oriented_routing_4"/><text:bookmark-end text:name="flow_oriented_rou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gb" text:style-name="Internet_20_link" text:visited-style-name="Visited_20_Internet_20_Link"> GB (Gafni-Bertsekas)</text:a> </text:p>
          </table:table-cell>
          <table:table-cell office:value-type="string" table:style-name="tablecell">
            <text:p text:style-name="tablealignleft"> <text:a xlink:type="simple" xlink:href="http://wiki.uni.lu/secan-lab/Gafni-Bertsekas.html" text:style-name="Internet_20_link" text:visited-style-name="Visited_20_Internet_20_Link">http://wiki.uni.lu/secan-lab/Gafni-Bertsekas.html</text:a> </text:p>
          </table:table-cell>
          <table:table-cell office:value-type="string" table:style-name="tablecell">
            <text:p text:style-name="tablealignleft"> The first Link Reversal Routing (LRR) algorith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ierp" text:style-name="Internet_20_link" text:visited-style-name="Visited_20_Internet_20_Link"> IERP (Interzone Routing Protocol/reactive part of the ZRP)</text:a> </text:p>
          </table:table-cell>
          <table:table-cell office:value-type="string" table:style-name="tablecell">
            <text:p text:style-name="tablealignleft"> <text:a xlink:type="simple" xlink:href="http://www.ietf.org/proceedings/02nov/I-D/draft-ietf-manet-zone-ierp-02.txt" text:style-name="Internet_20_link" text:visited-style-name="Visited_20_Internet_20_Link">http://www.ietf.org/proceedings/02nov/I-D/draft-ietf-manet-zone-ierp-02.t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lbr" text:style-name="Internet_20_link" text:visited-style-name="Visited_20_Internet_20_Link"> LBR (Link life Based routing)</text:a> </text:p>
          </table:table-cell>
          <table:table-cell office:value-type="string" table:style-name="tablecell">
            <text:p text:style-name="tablealignleft"> <text:a xlink:type="simple" xlink:href="http://wiki.uni.lu/secan-lab/Link+Life+Based+Routing.html" text:style-name="Internet_20_link" text:visited-style-name="Visited_20_Internet_20_Link">http://wiki.uni.lu/secan-lab/Link+Life+Based+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lmr" text:style-name="Internet_20_link" text:visited-style-name="Visited_20_Internet_20_Link"> LMR (Lightweight Mobile Routing protocol)</text:a> </text:p>
          </table:table-cell>
          <table:table-cell office:value-type="string" table:style-name="tablecell">
            <text:p text:style-name="tablealignleft"> <text:a xlink:type="simple" xlink:href="http://wiki.uni.lu/secan-lab/Lightweight+Mobile+Routing.html" text:style-name="Internet_20_link" text:visited-style-name="Visited_20_Internet_20_Link">http://wiki.uni.lu/secan-lab/Lightweight+Mobile+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lqsr" text:style-name="Internet_20_link" text:visited-style-name="Visited_20_Internet_20_Link"> LQSR (Link Quality Source Routing)</text:a> </text:p>
          </table:table-cell>
          <table:table-cell office:value-type="string" table:style-name="tablecell">
            <text:p text:style-name="tablealignleft"> <text:a xlink:type="simple" xlink:href="http://research.microsoft.com/mesh/" text:style-name="Internet_20_link" text:visited-style-name="Visited_20_Internet_20_Link">http://research.microsoft.com/mesh/</text:a> </text:p>
          </table:table-cell>
          <table:table-cell office:value-type="string" table:style-name="tablecell">
            <text:p text:style-name="tablealignleft"> Version of DSR with Link Quality Metrics. Realization <text:a xlink:type="simple" xlink:href="http://research.microsoft.com/mesh/" text:style-name="Internet_20_link" text:visited-style-name="Visited_20_Internet_20_Link">http://research.microsoft.com/mesh/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lunar" text:style-name="Internet_20_link" text:visited-style-name="Visited_20_Internet_20_Link"> LUNAR (Lightweight Underlay Network Ad hoc Routing)</text:a> </text:p>
          </table:table-cell>
          <table:table-cell office:value-type="string" table:style-name="tablecell">
            <text:p text:style-name="tablealignleft"> <text:a xlink:type="simple" xlink:href="http://core.it.uu.se/core/index.php/LUNAR" text:style-name="Internet_20_link" text:visited-style-name="Visited_20_Internet_20_Link">http://core.it.uu.se/core/index.php/LUNAR</text:a>, <text:a xlink:type="simple" xlink:href="http://www.it.uu.se/research/publications/reports/2003-021/2003-021-nc.pdf" text:style-name="Internet_20_link" text:visited-style-name="Visited_20_Internet_20_Link">http://www.it.uu.se/research/publications/reports/2003-021/2003-021-nc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mor" text:style-name="Internet_20_link" text:visited-style-name="Visited_20_Internet_20_Link"> MOR (Multipath On-demand Routing Protocol)</text:a> </text:p>
          </table:table-cell>
          <table:table-cell office:value-type="string" table:style-name="tablecell">
            <text:p text:style-name="tablealignleft"> <text:a xlink:type="simple" xlink:href="http://csdl.computer.org/comp/proceedings/hicss/2004/2056/09/205690300.pdf" text:style-name="Internet_20_link" text:visited-style-name="Visited_20_Internet_20_Link">http://csdl.computer.org/comp/proceedings/hicss/2004/2056/09/205690300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mprdv" text:style-name="Internet_20_link" text:visited-style-name="Visited_20_Internet_20_Link"> MPRDV (Multipoint Relay Distance Vector protocol)</text:a> </text:p>
          </table:table-cell>
          <table:table-cell office:value-type="string" table:style-name="tablecell">
            <text:p text:style-name="tablealignleft"> <text:a xlink:type="simple" xlink:href="http://gyroweb.inria.fr/~viennot/postscripts/algotel2003ajv.pdf" text:style-name="Internet_20_link" text:visited-style-name="Visited_20_Internet_20_Link">http://gyroweb.inria.fr/~viennot/postscripts/algotel2003ajv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quasar" text:style-name="Internet_20_link" text:visited-style-name="Visited_20_Internet_20_Link"> QuaSAR (QoS aware source initiated ad-hoc routing)</text:a> </text:p>
          </table:table-cell>
          <table:table-cell office:value-type="string" table:style-name="tablecell">
            <text:p text:style-name="tablealignleft"> <text:a xlink:type="simple" xlink:href="http://folk.uio.no/knuthelv/files/quasar_secon04.pdf" text:style-name="Internet_20_link" text:visited-style-name="Visited_20_Internet_20_Link">http://folk.uio.no/knuthelv/files/quasar_secon04.pdf</text:a> </text:p>
          </table:table-cell>
          <table:table-cell office:value-type="string" table:style-name="tablecell">
            <text:p text:style-name="tablealignleft"> both reactive and proactive mechanisms that aim to diminish the communication disruption time experienced in highly mobile ad-hoc net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rdmar" text:style-name="Internet_20_link" text:visited-style-name="Visited_20_Internet_20_Link"> RDMAR (Relative-Distance Micro-discovery Ad hoc Routing protocol)</text:a> </text:p>
          </table:table-cell>
          <table:table-cell office:value-type="string" table:style-name="tablecell"/>
          <table:table-cell office:value-type="string" table:style-name="tablecell">
            <text:p text:style-name="tablealignleft"> Internet Draft, draft-ietf-manet- rdmar-00.tx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srcrr" text:style-name="Internet_20_link" text:visited-style-name="Visited_20_Internet_20_Link"> SrcRR</text:a> </text:p>
          </table:table-cell>
          <table:table-cell office:value-type="string" table:style-name="tablecell">
            <text:p text:style-name="tablealignleft"> <text:a xlink:type="simple" xlink:href="http://pdos.csail.mit.edu/~rtm/srcrr-draft.pdf" text:style-name="Internet_20_link" text:visited-style-name="Visited_20_Internet_20_Link">http://pdos.csail.mit.edu/~rtm/srcrr-draft.pdf</text:a> </text:p>
          </table:table-cell>
          <table:table-cell office:value-type="string" table:style-name="tablecell">
            <text:p text:style-name="tablealignleft"> DSR and ETX based, optimized for performa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ssr" text:style-name="Internet_20_link" text:visited-style-name="Visited_20_Internet_20_Link"> SSR (Signal Stability Routing protocol)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plbr" text:style-name="Internet_20_link" text:visited-style-name="Visited_20_Internet_20_Link"> PLBR (Preferred link based routing)</text:a> </text:p>
          </table:table-cell>
          <table:table-cell office:value-type="string" table:style-name="tablecell">
            <text:p text:style-name="tablealignleft"> <text:a xlink:type="simple" xlink:href="http://wiki.uni.lu/secan-lab/Preferred+Link-Based+Routing+Protocol.html" text:style-name="Internet_20_link" text:visited-style-name="Visited_20_Internet_20_Link">http://wiki.uni.lu/secan-lab/Preferred+Link-Based+Routing+Protocol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iki.osll.ru/doku.php/etc:teach:diplomants:projects:2009:meshqos:forp" text:style-name="Internet_20_link" text:visited-style-name="Visited_20_Internet_20_Link"> FORP (Flow-Oriented Routing Protocol)</text:a> </text:p>
          </table:table-cell>
          <table:table-cell office:value-type="string" table:style-name="tablecell">
            <text:p text:style-name="tablealignleft"> <text:a xlink:type="simple" xlink:href="http://wiki.uni.lu/secan-lab/Flow-Oriented+Routing+Protocol.html" text:style-name="Internet_20_link" text:visited-style-name="Visited_20_Internet_20_Link">http://wiki.uni.lu/secan-lab/Flow-Oriented+Routing+Protocol.html</text:a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daptive_routing_situation-aware_5"/><text:bookmark-start text:name="adaptive_routing_situation-aware"/>Adaptive Routing (Situation-Aware)<text:bookmark-end text:name="__RefHeading___adaptive_routing_situation-aware_5"/><text:bookmark-end text:name="adaptive_routing_situation-a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TORA (Temporally-Ordered Routing Algorithm routing protocol) </text:p>
          </table:table-cell>
          <table:table-cell office:value-type="string" table:style-name="tablecell">
            <text:p text:style-name="tablealignleft"> <text:a xlink:type="simple" xlink:href="http://tools.ietf.org/html/draft-ietf-manet-tora-spec-04" text:style-name="Internet_20_link" text:visited-style-name="Visited_20_Internet_20_Link">http://tools.ietf.org/html/draft-ietf-manet-tora-spec-04</text:a> </text:p>
          </table:table-cell>
          <table:table-cell office:value-type="string" table:style-name="tablecell">
            <text:p text:style-name="tablealignleft"> A Link Reversal Routing (LRR) algorithm. Realization <text:a xlink:type="simple" xlink:href="http://wiki.uni.lu/secan-lab/Temporally-Ordered+Routing+Algorithm.html" text:style-name="Internet_20_link" text:visited-style-name="Visited_20_Internet_20_Link">http://wiki.uni.lu/secan-lab/Temporally-Ordered+Routing+Algorithm.html</text:a> </text:p>
          </table:table-cell>
        </table:table-row>
      </table:table>
      <text:h text:style-name="Heading_20_4" text:outline-level="4"><text:bookmark-start text:name="__RefHeading___hybrid_pro-active_reactive_6"/><text:bookmark-start text:name="hybrid_pro-active_reactive"/>Hybrid (Pro-Active/Reactive)<text:bookmark-end text:name="__RefHeading___hybrid_pro-active_reactive_6"/><text:bookmark-end text:name="hybrid_pro-active_reactiv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ARPAM </text:p>
          </table:table-cell>
          <table:table-cell office:value-type="string" table:style-name="tablecell"/>
          <table:table-cell office:value-type="string" table:style-name="tablecell">
            <text:p text:style-name="tablealignleft"> for aeronautical MANETs </text:p>
          </table:table-cell>
        </table:table-row>
        <table:table-row>
          <table:table-cell office:value-type="string" table:style-name="tablecell">
            <text:p text:style-name="tablealignleft"> HRPLS (Hybrid Routing Protocol for Large Scale Mobile Ad Hoc Networks with Mobile Backbones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LS (Hazy Sighted Link State routing protocol) </text:p>
          </table:table-cell>
          <table:table-cell office:value-type="string" table:style-name="tablecell">
            <text:p text:style-name="tablealignleft"> <text:a xlink:type="simple" xlink:href="http://www.cuwin.net/manual/techdocs/hsls" text:style-name="Internet_20_link" text:visited-style-name="Visited_20_Internet_20_Link">http://www.cuwin.net/manual/techdocs/hsls</text:a>, <text:a xlink:type="simple" xlink:href="http://www.cuwin.net/osi/first/progress_report" text:style-name="Internet_20_link" text:visited-style-name="Visited_20_Internet_20_Link">http://www.cuwin.net/osi/first/progress_report</text:a>, <text:a xlink:type="simple" xlink:href="http://www.ir.bbn.com/documents/techmemos/TM1301.pdf" text:style-name="Internet_20_link" text:visited-style-name="Visited_20_Internet_20_Link">http://www.ir.bbn.com/documents/techmemos/TM1301.pdf</text:a> </text:p>
          </table:table-cell>
          <table:table-cell office:value-type="string" table:style-name="tablecell">
            <text:p text:style-name="tablealignleft"> CUWiN implementation for NetBSD <text:a xlink:type="simple" xlink:href="http://cuwireless.net/download" text:style-name="Internet_20_link" text:visited-style-name="Visited_20_Internet_20_Link">http://cuwireless.net/download</text:a> </text:p>
          </table:table-cell>
        </table:table-row>
        <table:table-row>
          <table:table-cell office:value-type="string" table:style-name="tablecell">
            <text:p text:style-name="tablealignleft"> OORP (OrderOne Routing Protocol) </text:p>
          </table:table-cell>
          <table:table-cell office:value-type="string" table:style-name="tablecell">
            <text:p text:style-name="tablealignleft"> <text:a xlink:type="simple" xlink:href="http://www.orderonenetworks.com/" text:style-name="Internet_20_link" text:visited-style-name="Visited_20_Internet_20_Link">http://www.orderonenetworks.com/</text:a> </text:p>
          </table:table-cell>
          <table:table-cell office:value-type="string" table:style-name="tablecell">
            <text:p text:style-name="tablealignleft"> Patented </text:p>
          </table:table-cell>
        </table:table-row>
        <table:table-row>
          <table:table-cell office:value-type="string" table:style-name="tablecell">
            <text:p text:style-name="tablealignleft"> TORA </text:p>
          </table:table-cell>
          <table:table-cell office:value-type="string" table:style-name="tablecell"/>
          <table:table-cell office:value-type="string" table:style-name="tablecell">
            <text:p text:style-name="tablealignleft"> See before </text:p>
          </table:table-cell>
        </table:table-row>
        <table:table-row>
          <table:table-cell office:value-type="string" table:style-name="tablecell">
            <text:p text:style-name="tablealignleft"> ZRP (Zone Routing Protocol) </text:p>
          </table:table-cell>
          <table:table-cell office:value-type="string" table:style-name="tablecell">
            <text:p text:style-name="tablealignleft"> <text:a xlink:type="simple" xlink:href="http://www.ietf.org/proceedings/02nov/I-D/draft-ietf-manet-zone-zrp-04.txt" text:style-name="Internet_20_link" text:visited-style-name="Visited_20_Internet_20_Link">http://www.ietf.org/proceedings/02nov/I-D/draft-ietf-manet-zone-zrp-04.txt</text:a> </text:p>
          </table:table-cell>
          <table:table-cell office:value-type="string" table:style-name="tablecell">
            <text:p text:style-name="tablealignleft"> uses IARP as pro-active and IERP as reactive component. Realization <text:a xlink:type="simple" xlink:href="http://www.zrp.be/" text:style-name="Internet_20_link" text:visited-style-name="Visited_20_Internet_20_Link">http://www.zrp.be/</text:a> </text:p>
          </table:table-cell>
        </table:table-row>
        <table:table-row>
          <table:table-cell office:value-type="string" table:style-name="tablecell">
            <text:p text:style-name="tablealignleft"> BRP (Broadcast Resolution Protocol) </text:p>
          </table:table-cell>
          <table:table-cell office:value-type="string" table:style-name="tablecell">
            <text:p text:style-name="tablealignleft"> <text:a xlink:type="simple" xlink:href="http://wiki.uni.lu/secan-lab/Broadcast+Resolution+Protocol.html" text:style-name="Internet_20_link" text:visited-style-name="Visited_20_Internet_20_Link">http://wiki.uni.lu/secan-lab/Broadcast+Resolution+Protocol.html</text:a> </text:p>
          </table:table-cell>
          <table:table-cell office:value-type="string" table:style-name="tablecell">
            <text:p text:style-name="tablealignleft"> Made from ZRP</text:p>
          </table:table-cell>
        </table:table-row>
        <table:table-row>
          <table:table-cell office:value-type="string" table:style-name="tablecell">
            <text:p text:style-name="tablealignleft"> SBMP (SBoX Management Protocol) </text:p>
          </table:table-cell>
          <table:table-cell office:value-type="string" table:style-name="tablecell">
            <text:p text:style-name="tablealignleft"> <text:a xlink:type="simple" xlink:href="http://www.cs.rpi.edu/~yener/PAPERS/QoS/comnet127.ps" text:style-name="Internet_20_link" text:visited-style-name="Visited_20_Internet_20_Link">http://www.cs.rpi.edu/~yener/PAPERS/QoS/comnet127.ps</text:a>, <text:a xlink:type="simple" xlink:href="http://linkinghub.elsevier.com/retrieve/pii/S1389128600002085" text:style-name="Internet_20_link" text:visited-style-name="Visited_20_Internet_20_Link">http://linkinghub.elsevier.com/retrieve/pii/S1389128600002085</text:a> </text:p>
          </table:table-cell>
          <table:table-cell office:value-type="string" table:style-name="tablecell">
            <text:p text:style-name="tablealignleft"> Smart box architecture: a hybrid solution for IP QoS provisioning </text:p>
          </table:table-cell>
        </table:table-row>
        <table:table-row>
          <table:table-cell office:value-type="string" table:style-name="tablecell">
            <text:p text:style-name="tablealignleft"> ADV (Adaptive Distance Vector Routing) </text:p>
          </table:table-cell>
          <table:table-cell office:value-type="string" table:style-name="tablecell">
            <text:p text:style-name="tablealignleft"> <text:a xlink:type="simple" xlink:href="http://wiki.uni.lu/secan-lab/Adaptive+Distance+Vector+Routing.html" text:style-name="Internet_20_link" text:visited-style-name="Visited_20_Internet_20_Link">http://wiki.uni.lu/secan-lab/Adaptive+Distance+Vector+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LR/TRR/AGPF  Terminode Routing </text:p>
          </table:table-cell>
          <table:table-cell office:value-type="string" table:style-name="tablecell">
            <text:p text:style-name="tablealignleft"> <text:a xlink:type="simple" xlink:href="http://home.leo.org/~dl/TUM-I0311.pdf" text:style-name="Internet_20_link" text:visited-style-name="Visited_20_Internet_20_Link">http://home.leo.org/~dl/TUM-I0311.pdf</text:a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hierarchical_routing_protocols_7"/><text:bookmark-start text:name="hierarchical_routing_protocols"/>Hierarchical Routing Protocols<text:bookmark-end text:name="__RefHeading___hierarchical_routing_protocols_7"/><text:bookmark-end text:name="hierarchical_routing_protoc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CBRP (Cluster Based Routing Protocol) </text:p>
          </table:table-cell>
          <table:table-cell office:value-type="string" table:style-name="tablecell">
            <text:p text:style-name="tablealignleft"> <text:a xlink:type="simple" xlink:href="http://wiki.uni.lu/secan-lab/Cluster+Based+Routing+Protocol.html" text:style-name="Internet_20_link" text:visited-style-name="Visited_20_Internet_20_Link">http://wiki.uni.lu/secan-lab/Cluster+Based+Routing+Protocol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DAR (Core Extraction Distributed Ad hoc Routing) </text:p>
          </table:table-cell>
          <table:table-cell office:value-type="string" table:style-name="tablecell">
            <text:p text:style-name="tablealignleft"> <text:a xlink:type="simple" xlink:href="http://wiki.uni.lu/secan-lab/Core+Extraction+Distributed+Ad+Hoc+Routing+Protocol.html" text:style-name="Internet_20_link" text:visited-style-name="Visited_20_Internet_20_Link">http://wiki.uni.lu/secan-lab/Core+Extraction+Distributed+Ad+Hoc+Routing+Protocol.html</text:a> </text:p>
          </table:table-cell>
          <table:table-cell office:value-type="string" table:style-name="tablecell">
            <text:p text:style-name="tablealignleft"> draft-ietf-manet-cedar-spec-00.txt </text:p>
          </table:table-cell>
        </table:table-row>
        <table:table-row>
          <table:table-cell office:value-type="string" table:style-name="tablecell">
            <text:p text:style-name="tablealignleft"> DART (Dynamic Address Routing) </text:p>
          </table:table-cell>
          <table:table-cell office:value-type="string" table:style-name="tablecell">
            <text:p text:style-name="tablealignleft"> <text:a xlink:type="simple" xlink:href="http://dart.cs.ucr.edu/" text:style-name="Internet_20_link" text:visited-style-name="Visited_20_Internet_20_Link">http://dart.cs.ucr.edu/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R (Distributed Dynamic Routing Algorithm) </text:p>
          </table:table-cell>
          <table:table-cell office:value-type="string" table:style-name="tablecell">
            <text:p text:style-name="tablealignleft"> <text:a xlink:type="simple" xlink:href="http://www.eurecom.fr/~nikaeinn/ddr.ps" text:style-name="Internet_20_link" text:visited-style-name="Visited_20_Internet_20_Link">http://www.eurecom.fr/~nikaeinn/ddr.p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SR (Fisheye State Routing protocol) </text:p>
          </table:table-cell>
          <table:table-cell office:value-type="string" table:style-name="tablecell">
            <text:p text:style-name="tablealignleft"> <text:a xlink:type="simple" xlink:href="http://wiki.uni.lu/secan-lab/Fisheye+State+Routing.html" text:style-name="Internet_20_link" text:visited-style-name="Visited_20_Internet_20_Link">http://wiki.uni.lu/secan-lab/Fisheye+State+Routing.html</text:a> </text:p>
          </table:table-cell>
          <table:table-cell office:value-type="string" table:style-name="tablecell">
            <text:p text:style-name="tablealignleft"> draft-ietf-manet-fsr-00.txt </text:p>
          </table:table-cell>
        </table:table-row>
        <table:table-row>
          <table:table-cell office:value-type="string" table:style-name="tablecell">
            <text:p text:style-name="tablealignleft"> GSR (Global State Routing protocol) </text:p>
          </table:table-cell>
          <table:table-cell office:value-type="string" table:style-name="tablecell">
            <text:p text:style-name="tablealignleft"> <text:a xlink:type="simple" xlink:href="http://citeseer.ist.psu.edu/60636.html" text:style-name="Internet_20_link" text:visited-style-name="Visited_20_Internet_20_Link">http://citeseer.ist.psu.edu/60636.html</text:a>, <text:a xlink:type="simple" xlink:href="http://www.cs.ucla.edu/NRL/wireless/PAPER/jsac99.ps.gz" text:style-name="Internet_20_link" text:visited-style-name="Visited_20_Internet_20_Link">http://www.cs.ucla.edu/NRL/wireless/PAPER/jsac99.ps.gz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P (Hybrid Ad Hoc Routing Protocol) </text:p>
          </table:table-cell>
          <table:table-cell office:value-type="string" table:style-name="tablecell">
            <text:p text:style-name="tablealignleft"> <text:a xlink:type="simple" xlink:href="http://www.eurecom.fr/~nikaeinn/harp.ps" text:style-name="Internet_20_link" text:visited-style-name="Visited_20_Internet_20_Link">http://www.eurecom.fr/~nikaeinn/harp.p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R (Host Specific Routing protocols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R (Hierarchical State Routing) </text:p>
          </table:table-cell>
          <table:table-cell office:value-type="string" table:style-name="tablecell"/>
          <table:table-cell office:value-type="string" table:style-name="tablecell">
            <text:p text:style-name="tablealignleft"> See pro-active routing</text:p>
          </table:table-cell>
        </table:table-row>
        <table:table-row>
          <table:table-cell office:value-type="string" table:style-name="tablecell">
            <text:p text:style-name="tablealignleft"> LANMAR (Landmark Routing Protocol for Large Scale Networks) </text:p>
          </table:table-cell>
          <table:table-cell office:value-type="string" table:style-name="tablecell"/>
          <table:table-cell office:value-type="string" table:style-name="tablecell">
            <text:p text:style-name="tablealignleft"> draft-ietf-manet- lanmar-01.txt </text:p>
          </table:table-cell>
        </table:table-row>
        <table:table-row>
          <table:table-cell office:value-type="string" table:style-name="tablecell">
            <text:p text:style-name="tablealignleft"> ATR (Augmented Tree-based Routing) </text:p>
          </table:table-cell>
          <table:table-cell office:value-type="string" table:style-name="tablecell">
            <text:p text:style-name="tablealignleft"> <text:a xlink:type="simple" xlink:href="http://arxiv.org/abs/0711.3099" text:style-name="Internet_20_link" text:visited-style-name="Visited_20_Internet_20_Link">http://arxiv.org/abs/0711.3099</text:a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geographical_routing_protocols_8"/><text:bookmark-start text:name="geographical_routing_protocols"/>Geographical Routing Protocols<text:bookmark-end text:name="__RefHeading___geographical_routing_protocols_8"/><text:bookmark-end text:name="geographical_routing_protoc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ALARM (Adaptive Location Aided Routing Protocol - Mines) </text:p>
          </table:table-cell>
          <table:table-cell office:value-type="string" table:style-name="tablecell">
            <text:p text:style-name="tablealignleft"> <text:a xlink:type="simple" xlink:href="http://toilers.mines.edu/pub/Public/PublicationList/Boleng-PhD.pdf" text:style-name="Internet_20_link" text:visited-style-name="Visited_20_Internet_20_Link">http://toilers.mines.edu/pub/Public/PublicationList/Boleng-PhD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GR (Blind Geographic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EAM (Distance Routing Effect Algorithm for Mobility) </text:p>
          </table:table-cell>
          <table:table-cell office:value-type="string" table:style-name="tablecell"/>
          <table:table-cell office:value-type="string" table:style-name="tablecell">
            <text:p text:style-name="tablealignleft"> ACM/IEEE Mobicom, pages 76-84, October 1998 </text:p>
          </table:table-cell>
        </table:table-row>
        <table:table-row>
          <table:table-cell office:value-type="string" table:style-name="tablecell">
            <text:p text:style-name="tablealignleft"> GLS(Grid) (Geographic Location Servi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R (Location-Aided Routing protocol) </text:p>
          </table:table-cell>
          <table:table-cell office:value-type="string" table:style-name="tablecell">
            <text:p text:style-name="tablealignleft"> <text:a xlink:type="simple" xlink:href="http://wiki.uni.lu/secan-lab/Location-Aided+Routing+Protocol.html" text:style-name="Internet_20_link" text:visited-style-name="Visited_20_Internet_20_Link">http://wiki.uni.lu/secan-lab/Location-Aided+Routing+Protocol.html</text:a> </text:p>
          </table:table-cell>
          <table:table-cell office:value-type="string" table:style-name="tablecell">
            <text:p text:style-name="tablealignleft"> ACM/IEEE Mobicom, pages 66-75, October 1998 </text:p>
          </table:table-cell>
        </table:table-row>
        <table:table-row>
          <table:table-cell office:value-type="string" table:style-name="tablecell">
            <text:p text:style-name="tablealignleft"> GPSAL (GPS Ant-Like Routing Algorithm) </text:p>
          </table:table-cell>
          <table:table-cell office:value-type="string" table:style-name="tablecell"/>
          <table:table-cell office:value-type="string" table:style-name="tablecell">
            <text:p text:style-name="tablealignleft"> Baltzer Journal of Telecommunications Systems, 18:1-3, 85-100, Kluwer Academic Publishers, 2001 </text:p>
          </table:table-cell>
        </table:table-row>
        <table:table-row>
          <table:table-cell office:value-type="string" table:style-name="tablecell">
            <text:p text:style-name="tablealignleft"> ZHLS-GF (Zone-Based Hierarchical Link State Routing Protocol with Gateway Flooding) </text:p>
          </table:table-cell>
          <table:table-cell office:value-type="string" table:style-name="tablecell">
            <text:p text:style-name="tablealignleft"> <text:a xlink:type="simple" xlink:href="http://en.wikipedia.org/wiki/ZHLS-GF" text:style-name="Internet_20_link" text:visited-style-name="Visited_20_Internet_20_Link">http://en.wikipedia.org/wiki/ZHLS-G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SR (Greedy Perimeter Stateless Routing) </text:p>
          </table:table-cell>
          <table:table-cell office:value-type="string" table:style-name="tablecell">
            <text:p text:style-name="tablealignleft"> <text:a xlink:type="simple" xlink:href="http://wiki.uni.lu/secan-lab/Greedy+Perimeter+Stateless+Routing.html" text:style-name="Internet_20_link" text:visited-style-name="Visited_20_Internet_20_Link">http://wiki.uni.lu/secan-lab/Greedy+Perimeter+Stateless+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eedy Face Greedy (GFG) </text:p>
          </table:table-cell>
          <table:table-cell office:value-type="string" table:style-name="tablecell">
            <text:p text:style-name="tablealignleft"> <text:a xlink:type="simple" xlink:href="http://en.wikipedia.org/wiki/Special:BookSources/1581131747" text:style-name="Internet_20_link" text:visited-style-name="Visited_20_Internet_20_Link">http://en.wikipedia.org/wiki/Special:BookSources/1581131747</text:a>, <text:a xlink:type="simple" xlink:href="http://doi.acm.org/10.1145/313239.313282" text:style-name="Internet_20_link" text:visited-style-name="Visited_20_Internet_20_Link">http://doi.acm.org/10.1145/313239.3132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FT (Simple Forwarding over Trajectory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CE </text:p>
          </table:table-cell>
          <table:table-cell office:value-type="string" table:style-name="tablecell"/>
          <table:table-cell office:value-type="string" table:style-name="tablecell">
            <text:p text:style-name="tablealignleft"> see GFG </text:p>
          </table:table-cell>
        </table:table-row>
        <table:table-row>
          <table:table-cell office:value-type="string" table:style-name="tablecell">
            <text:p text:style-name="tablealignleft"> GEDIR (Geographic Distance Routing)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ower_aware_routing_protocols_9"/><text:bookmark-start text:name="power_aware_routing_protocols"/>Power Aware Routing Protocols<text:bookmark-end text:name="__RefHeading___power_aware_routing_protocols_9"/><text:bookmark-end text:name="power_aware_routing_protoc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ISAIAH (Infra-Structure Aodv for Infrastructured Ad Hoc networks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 (Power-Aware Routing Metrics) </text:p>
          </table:table-cell>
          <table:table-cell office:value-type="string" table:style-name="tablecell">
            <text:p text:style-name="tablealignleft"> <text:a xlink:type="simple" xlink:href="http://wiki.uni.lu/secan-lab/Power-Aware+Routing+Metrics.html" text:style-name="Internet_20_link" text:visited-style-name="Visited_20_Internet_20_Link">http://wiki.uni.lu/secan-lab/Power-Aware+Routing+Metrics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O (Power-Aware Routing Optimization Protocol) </text:p>
          </table:table-cell>
          <table:table-cell office:value-type="string" table:style-name="tablecell">
            <text:p text:style-name="tablealignleft"> <text:a xlink:type="simple" xlink:href="http://www.comet.columbia.edu/~javierg/pub/draft-gomez-paro-manet-00.txt" text:style-name="Internet_20_link" text:visited-style-name="Visited_20_Internet_20_Link">http://www.comet.columbia.edu/~javierg/pub/draft-gomez-paro-manet-00.t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ADSR (Energy Aware Dynamic Source Routing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MAS (PAMAS-Power Aware Multi Access Protocol with Signaling Ad Hoc Networks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SRPA (Dynamic Source Routing Power-Aware)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multicast_routing_10"/><text:bookmark-start text:name="multicast_routing"/>Multicast Routing<text:bookmark-end text:name="__RefHeading___multicast_routing_10"/><text:bookmark-end text:name="multicast_rou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ABAM (On-Demand Associativity-Based Multicast) </text:p>
          </table:table-cell>
          <table:table-cell office:value-type="string" table:style-name="tablecell">
            <text:p text:style-name="tablealignleft"> <text:a xlink:type="simple" xlink:href="http://wiki.uni.lu/secan-lab/On-Demand+Associativity-Based+Multicast.html" text:style-name="Internet_20_link" text:visited-style-name="Visited_20_Internet_20_Link">http://wiki.uni.lu/secan-lab/On-Demand+Associativity-Based+Multicast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MR (Adaptive Demand-Driven Multicast Routing) </text:p>
          </table:table-cell>
          <table:table-cell office:value-type="string" table:style-name="tablecell">
            <text:p text:style-name="tablealignleft"> <text:a xlink:type="simple" xlink:href="http://wiki.uni.lu/secan-lab/Adaptive+Demand-Driven+Multicast+Routing.html" text:style-name="Internet_20_link" text:visited-style-name="Visited_20_Internet_20_Link">http://wiki.uni.lu/secan-lab/Adaptive+Demand-Driven+Multicast+Routing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MRIS (Ad hoc Multicast Routing protocol utilizing Increasing id-numberS) </text:p>
          </table:table-cell>
          <table:table-cell office:value-type="string" table:style-name="tablecell">
            <text:p text:style-name="tablealignleft"> <text:a xlink:type="simple" xlink:href="http://wiki.uni.lu/secan-lab/A+Multicast+Protocol+for+Ad+Hoc+Wireless+Networks.html" text:style-name="Internet_20_link" text:visited-style-name="Visited_20_Internet_20_Link">http://wiki.uni.lu/secan-lab/A+Multicast+Protocol+for+Ad+Hoc+Wireless+Networks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MRoute (Adhoc Multicast Routing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QM (Ad Hoc QoS Multicast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MRP (Bandwidth-Efficient Multicast Routing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 (Core-Assisted Mesh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BM (Content Based Multicast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CMP (Dynamic Core Based Multicast Routing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DM (Differential Destination Multicast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SR-MB (Simple Protocol for Multicast and Broadcast using DSR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OR (Extremely Opportunistic Routing) </text:p>
          </table:table-cell>
          <table:table-cell office:value-type="string" table:style-name="tablecell">
            <text:p text:style-name="tablealignleft"> <text:a xlink:type="simple" xlink:href="http://en.wikipedia.org/wiki/ExOR_%28wireless_network_protocol%29" text:style-name="Internet_20_link" text:visited-style-name="Visited_20_Internet_20_Link">http://en.wikipedia.org/wiki/ExOR_%28wireless_network_protocol%2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GMP (Forwarding Group Multicast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M (Lightweight Adaptive Multicast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ODV (Multicast Ad-hoc On-Demand Distance Vector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LSR (Multicast Optimized Link State Routing) </text:p>
          </table:table-cell>
          <table:table-cell office:value-type="string" table:style-name="tablecell">
            <text:p text:style-name="tablealignleft"> <text:a xlink:type="simple" xlink:href="http://www.inria.fr/rrrt/rr-4721.html" text:style-name="Internet_20_link" text:visited-style-name="Visited_20_Internet_20_Link">http://www.inria.fr/rrrt/rr-4721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CEDAR (Multicast Core-Extraction Distributed Ad hoc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ZR (Multicast Zone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DMRP (On-Demand Multicast Routing Protocol) </text:p>
          </table:table-cell>
          <table:table-cell office:value-type="string" table:style-name="tablecell">
            <text:p text:style-name="tablealignleft"> <text:a xlink:type="simple" xlink:href="http://www.cs.ucla.edu/NRL/wireless/PAPER/odmrp-wcnc99.ps.gz" text:style-name="Internet_20_link" text:visited-style-name="Visited_20_Internet_20_Link">http://www.cs.ucla.edu/NRL/wireless/PAPER/odmrp-wcnc99.ps.gz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MA (Protocol for Unified Multicasting Through Announcements) </text:p>
          </table:table-cell>
          <table:table-cell office:value-type="string" table:style-name="tablecell">
            <text:p text:style-name="tablealignleft"> <text:a xlink:type="simple" xlink:href="http://puma-adhoc.cvs.sourceforge.net/puma-adhoc/Puma/" text:style-name="Internet_20_link" text:visited-style-name="Visited_20_Internet_20_Link">http://puma-adhoc.cvs.sourceforge.net/puma-adhoc/Puma/</text:a> </text:p>
          </table:table-cell>
          <table:table-cell office:value-type="string" table:style-name="tablecell">
            <text:p text:style-name="tablealignleft"> Log in! <text:a xlink:type="simple" xlink:href="http://ieeexplore.ieee.org/xpl/freeabs_all.jsp" text:style-name="Internet_20_link" text:visited-style-name="Visited_20_Internet_20_Link">http://ieeexplore.ieee.org/xpl/freeabs_all.jsp</text:a> </text:p>
          </table:table-cell>
        </table:table-row>
        <table:table-row>
          <table:table-cell office:value-type="string" table:style-name="tablecell">
            <text:p text:style-name="tablealignleft"> SMF (Simplified Multicast Forwarding) </text:p>
          </table:table-cell>
          <table:table-cell office:value-type="string" table:style-name="tablecell">
            <text:p text:style-name="tablealignleft"> <text:a xlink:type="simple" xlink:href="http://www.ietf.org/internet-drafts/draft-ietf-manet-smf-07.txt" text:style-name="Internet_20_link" text:visited-style-name="Visited_20_Internet_20_Link">http://www.ietf.org/internet-drafts/draft-ietf-manet-smf-07.t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BM (Scalable Position-Based Multicast) </text:p>
          </table:table-cell>
          <table:table-cell office:value-type="string" table:style-name="tablecell">
            <text:p text:style-name="tablealignleft"> <text:a xlink:type="simple" xlink:href="http://www.informatik.uni-mannheim.de/pi4/publications/Transier2004c.pdf" text:style-name="Internet_20_link" text:visited-style-name="Visited_20_Internet_20_Link">http://www.informatik.uni-mannheim.de/pi4/publications/Transier2004c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RMP (Source Routing-based Multicast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aMobile (Epidemic-based Reliable and Adaptive Multicast) </text:p>
          </table:table-cell>
          <table:table-cell office:value-type="string" table:style-name="tablecell"/>
          <table:table-cell office:value-type="string" table:style-name="tablecell">
            <text:p text:style-name="tablealignleft"> Log in! <text:a xlink:type="simple" xlink:href="http://ieeexplore.ieee.org/xpls/abs_all.jsp" text:style-name="Internet_20_link" text:visited-style-name="Visited_20_Internet_20_Link">http://ieeexplore.ieee.org/xpls/abs_all.jsp</text:a> </text:p>
          </table:table-cell>
        </table:table-row>
        <table:table-row>
          <table:table-cell office:value-type="string" table:style-name="tablecell">
            <text:p text:style-name="tablealignleft"> OBAMP (Overlay, Boruvka-based, Ad-hoc multicast Protocol)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geographical_multicast_protocols_geocasting_11"/><text:bookmark-start text:name="geographical_multicast_protocols_geocasting"/>Geographical Multicast Protocols (Geocasting)<text:bookmark-end text:name="__RefHeading___geographical_multicast_protocols_geocasting_11"/><text:bookmark-end text:name="geographical_multicast_protocols_geocas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LBM (Location Based Multicast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oGRID (Geographical GRID) </text:p>
          </table:table-cell>
          <table:table-cell office:value-type="string" table:style-name="tablecell"/>
          <table:table-cell office:value-type="string" table:style-name="tablecell">
            <text:p text:style-name="tablealignleft"> see GLS</text:p>
          </table:table-cell>
        </table:table-row>
        <table:table-row>
          <table:table-cell office:value-type="string" table:style-name="tablecell">
            <text:p text:style-name="tablealignleft"> GeoTORA (Geographical TORA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RGR (Mesh-Based Geocast Rou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BICAST (Mobile Just-in-time Multicast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iding Geocast / Stored Geocast (Time Stable Geocasting)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other_protocol_classes_12"/><text:bookmark-start text:name="other_protocol_classes"/>Other Protocol Classes<text:bookmark-end text:name="__RefHeading___other_protocol_classes_12"/><text:bookmark-end text:name="other_protocol_class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Протокол </text:p>
          </table:table-cell>
          <table:table-cell office:value-type="string" table:style-name="tableheader">
            <text:p text:style-name="Table_20_Heading">Ссылка на стандарт </text:p>
          </table:table-cell>
          <table:table-cell office:value-type="string" table:style-name="tableheader">
            <text:p text:style-name="Table_20_Heading">Комментарий </text:p>
          </table:table-cell>
        </table:table-row>
        <table:table-row>
          <table:table-cell office:value-type="string" table:style-name="tablecell">
            <text:p text:style-name="tablealignleft"> FQMM (Flexible QoS Model for MANET) </text:p>
          </table:table-cell>
          <table:table-cell office:value-type="string" table:style-name="tablecell">
            <text:p text:style-name="tablealignleft"> <text:a xlink:type="simple" xlink:href="http://www1.i2r.a-star.edu.sg/~winston/papers/VTC2000Spring-FQMM.pdf" text:style-name="Internet_20_link" text:visited-style-name="Visited_20_Internet_20_Link">http://www1.i2r.a-star.edu.sg/~winston/papers/VTC2000Spring-FQMM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P (Skewed Map Forwarding) </text:p>
          </table:table-cell>
          <table:table-cell office:value-type="string" table:style-name="tablecell">
            <text:p text:style-name="tablealignleft"> <text:a xlink:type="simple" xlink:href="http://www1.i2r.a-star.edu.sg/~winston/papers/MedHocNet2006-Skewed-Map-Forwarding.pdf" text:style-name="Internet_20_link" text:visited-style-name="Visited_20_Internet_20_Link">http://www1.i2r.a-star.edu.sg/~winston/papers/MedHocNet2006-Skewed-Map-Forwarding.pd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IGNIA (In-band signaling support for QoS in Mobile Ad hoc Networks) </text:p>
          </table:table-cell>
          <table:table-cell office:value-type="string" table:style-name="tablecell">
            <text:p text:style-name="tablealignleft"> <text:a xlink:type="simple" xlink:href="http://www.comet.columbia.edu/insignia" text:style-name="Internet_20_link" text:visited-style-name="Visited_20_Internet_20_Link">http://www.comet.columbia.edu/insign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EP (Internet Manet Encapsulation Protocol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MP (Adhoc Network Management Protocol) </text:p>
          </table:table-cell>
          <table:table-cell office:value-type="string" table:style-name="tablecell">
            <text:p text:style-name="tablealignleft"> <text:a xlink:type="simple" xlink:href="http://www.cs.pdx.edu/~singh/anmp.html" text:style-name="Internet_20_link" text:visited-style-name="Visited_20_Internet_20_Link">http://www.cs.pdx.edu/~singh/anmp.htm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rminode Rou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.A.T.M.A.N. (Better approach to mobile adhoc networking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2LAN (Wireless to LAN Protocol) </text:p>
          </table:table-cell>
          <table:table-cell office:value-type="string" table:style-name="tablecell">
            <text:p text:style-name="tablealignleft"> <text:a xlink:type="simple" xlink:href="http://en.wikipedia.org/wiki/Special:BookSources/0889864454" text:style-name="Internet_20_link" text:visited-style-name="Visited_20_Internet_20_Link">http://en.wikipedia.org/wiki/Special:BookSources/08898644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DLW (On-Demand Link-Weight routing protocol for Ad Hoc Networks) </text:p>
          </table:table-cell>
          <table:table-cell office:value-type="string" table:style-name="tablecell"/>
          <table:table-cell office:value-type="string" table:style-name="tablecell">
            <text:p text:style-name="tablealignleft"> Search here <text:a xlink:type="simple" xlink:href="http://www.brunel.ac.uk/about/acad/sed/sedres/nmc/wncg/security/adhoc/" text:style-name="Internet_20_link" text:visited-style-name="Visited_20_Internet_20_Link">http://www.brunel.ac.uk/about/acad/sed/sedres/nmc/wncg/security/adhoc/</text:a> </text:p>
          </table:table-cell>
        </table:table-row>
        <table:table-row>
          <table:table-cell office:value-type="string" table:style-name="tablecell">
            <text:p text:style-name="tablealignleft"> STP (Spanning Tree Protocol) </text:p>
          </table:table-cell>
          <table:table-cell office:value-type="string" table:style-name="tablecell">
            <text:p text:style-name="tablealignleft"> <text:a xlink:type="simple" xlink:href="http://en.wikipedia.org/wiki/Spanning_tree_protocol" text:style-name="Internet_20_link" text:visited-style-name="Visited_20_Internet_20_Link">http://en.wikipedia.org/wiki/Spanning_tree_protoco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ST (Distibuted Spanning Tree Protocol)</text:p>
          </table:table-cell>
          <table:table-cell office:value-type="string" table:style-name="tablecell"/>
          <table:table-cell office:value-type="string" table:style-name="tablecell">
            <text:p text:style-name="tablealignleft"> Search here <text:a xlink:type="simple" xlink:href="http://www.scs.org/getdoc.cfm" text:style-name="Internet_20_link" text:visited-style-name="Visited_20_Internet_20_Link">http://www.scs.org/getdoc.cfm</text:a> </text:p>
          </table:table-cell>
        </table:table-row>
        <table:table-row>
          <table:table-cell office:value-type="string" table:style-name="tablecell">
            <text:p text:style-name="tablealignleft"> FSLS (Fuzzy Sighted Link State Algorithms)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routingprotocols</dc:title>
  </office:meta>
</office:document-meta>
</file>