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1b2c3369d5b08fec68cdbd7f87e8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slind:deb_producer:gui"/><text:bookmark-start text:name="__RefHeading___интерфейс_пользователя_1"/><text:bookmark-start text:name="интерфейс_пользователя"/>Интерфейс пользователя<text:bookmark-end text:name="__RefHeading___интерфейс_пользователя_1"/><text:bookmark-end text:name="интерфейс_пользователя"/></text:h>
      <text:p text:style-name="Text_20_body"><draw:frame draw:style-name="media" draw:name="0" text:anchor-type="as-char" draw:z-index="0" svg:width="16.880416666667cm" svg:height="28.918958333333cm"><draw:image xlink:href="Pictures/c51b2c3369d5b08fec68cdbd7f87e87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deb_producer:gui</dc:title>
  </office:meta>
</office:document-meta>
</file>