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common_activities:slind:deb_producer"/><text:bookmark-start text:name="__RefHeading___плагин_работы_с_.deb_пакетами_1"/><text:bookmark-start text:name="плагин_работы_с_.deb_пакетами"/>Плагин работы с .deb пакетами<text:bookmark-end text:name="__RefHeading___плагин_работы_с_.deb_пакетами_1"/><text:bookmark-end text:name="плагин_работы_с_.deb_пакетами"/></text:h>
      <text:p text:style-name="Text_20_body">Требования приведены в таблице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d    </text:p>
          </table:table-cell>
          <table:table-cell office:value-type="string" table:style-name="tableheader">
            <text:p text:style-name="Table_20_Heading">Описание </text:p>
          </table:table-cell>
          <table:table-cell office:value-type="string" table:style-name="tableheader">
            <text:p text:style-name="Table_20_Heading">P<text:note text:id="ftn0" text:note-class="footnote"><text:note-citation text:label="1)">1)</text:note-citation><text:note-body><text:p text:style-name="Text_20_body">приоритет: 1-maх,3-min</text:p></text:note-body></text:note> </text:p>
          </table:table-cell>
          <table:table-cell office:value-type="string" table:style-name="tableheader">
            <text:p text:style-name="Table_20_Heading">Комментарий </text:p>
          </table:table-cell>
        </table:table-row>
        <table:table-row>
          <table:table-cell office:value-type="string" table:style-name="tablecell">
            <text:p text:style-name="tablealignleft"> REQ1   </text:p>
          </table:table-cell>
          <table:table-cell office:value-type="string" table:style-name="tablecell">
            <text:p text:style-name="tablealignleft"> Должен быть расширением стандартного проекта CDT                                        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2   </text:p>
          </table:table-cell>
          <table:table-cell office:value-type="string" table:style-name="tablecell">
            <text:p text:style-name="tablealignleft"> Структура дерева файлов пакета должна определяться целью install в makefile             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3   </text:p>
          </table:table-cell>
          <table:table-cell office:value-type="string" table:style-name="tablecell">
            <text:p text:style-name="tablealignleft"> Должен поддерживаться standard проект                                                   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4   </text:p>
          </table:table-cell>
          <table:table-cell office:value-type="string" table:style-name="tablecell">
            <text:p text:style-name="tablealignleft"> Должен поддерживаться managed проект                                                    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5   </text:p>
          </table:table-cell>
          <table:table-cell office:value-type="string" table:style-name="tablecell">
            <text:p text:style-name="tablealignleft"> Пользователь указывает местоположение файлов на целевой платформе вручную               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6   </text:p>
          </table:table-cell>
          <table:table-cell office:value-type="string" table:style-name="tablecell">
            <text:p text:style-name="tablealignleft"> Файлы, входящие в пакет берутся из CDT- проекта или из его целей                        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7   </text:p>
          </table:table-cell>
          <table:table-cell office:value-type="string" table:style-name="tablecell">
            <text:p text:style-name="tablealignleft"> Должен быть предоставлен интерфейс описания пакетов (файл control)                      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8   </text:p>
          </table:table-cell>
          <table:table-cell office:value-type="string" table:style-name="tablecell">
            <text:p text:style-name="tablealignleft"> Должна быть возможность редактирования скриптов установки / удаления  пакета            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9   </text:p>
          </table:table-cell>
          <table:table-cell office:value-type="string" table:style-name="tablecell">
            <text:p text:style-name="tablealignleft"> Пользователь должен уметь изменять changelog                                            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10  </text:p>
          </table:table-cell>
          <table:table-cell office:value-type="string" table:style-name="tablecell">
            <text:p text:style-name="tablealignleft"> Должна быть возможность генерации бинарного пакета для целевой платформы                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11  </text:p>
          </table:table-cell>
          <table:table-cell office:value-type="string" table:style-name="tablecell">
            <text:p text:style-name="tablealignleft"> Проект должен экспортироваться в deb-пакет выбором меню File/Export выбор debian package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определения_2"/><text:bookmark-start text:name="определения"/>Определения<text:bookmark-end text:name="__RefHeading___определения_2"/><text:bookmark-end text:name="определения"/></text:h>
      <text:list text:style-name="List_20_1" text:continue-numbering="false">
        <text:list-item>
          <text:p text:style-name="List_20_1_Content_First"> <text:span text:style-name="Strong_20_Emphasis">Standard makefile project</text:span> – проект CDT в котором makefile пишется вручную, никогда не изменяется извне струдствами разработки.</text:p>
        </text:list-item>
        <text:list-item>
          <text:p text:style-name="List_20_1_Content_Last"> <text:span text:style-name="Strong_20_Emphasis">Managed makefile project</text:span> – проект CDT в котором makefile каждый раз генерируется заново при изменении проекта.</text:p>
        </text:list-item>
      </text:list>
      <text:h text:style-name="Heading_20_3" text:outline-level="3"><text:bookmark-start text:name="__RefHeading___реализация_3"/><text:bookmark-start text:name="реализация"/>Реализация<text:bookmark-end text:name="__RefHeading___реализация_3"/><text:bookmark-end text:name="реализация"/></text:h>
      <text:list text:style-name="List_20_1" text:continue-numbering="false">
        <text:list-item>
          <text:p text:style-name="List_20_1_Content_First"> Разработка пакета (плагина) org.slind.ei.debproducer</text:p>
        </text:list-item>
        <text:list-item>
          <text:p text:style-name="List_20_1_Content"> Для standard-проектов пользователь вручную заполняет местоположение файлов внутри цели install</text:p>
        </text:list-item>
        <text:list-item>
          <text:p text:style-name="List_20_1_Content"> Для managed-проектов пользватель может отредактировать переменные указывающие пути для установи файлов в целевой системе(bin,doc,lib,…)</text:p>
        </text:list-item>
        <text:list-item>
          <text:p text:style-name="List_20_1_Content"> Если в проекте нет каталога debian, (в котором в том числе лежит changelog), то он генерируется  dh_make и все файлы добавляются в проект </text:p>
        </text:list-item>
        <text:list-item>
          <text:p text:style-name="List_20_1_Content_Last"> Любой из шагов экспорта проекта в deb-пакет может завершиться ошибкой</text:p>
        </text:list-item>
      </text:list>
      <text:h text:style-name="Heading_20_3" text:outline-level="3"><text:bookmark-start text:name="__RefHeading___интерфейс_пользователя_4"/><text:bookmark-start text:name="интерфейс_пользователя"/>Интерфейс пользователя<text:bookmark-end text:name="__RefHeading___интерфейс_пользователя_4"/><text:bookmark-end text:name="интерфейс_пользователя"/></text:h>
      <text:list text:style-name="List_20_1" text:continue-numbering="false">
        <text:list-item>
          <text:p text:style-name="List_20_1_Content_First"> Редактирование переменных</text:p>
        </text:list-item>
        <text:list-item>
          <text:p text:style-name="List_20_1_Content"> Шаг: control</text:p>
        </text:list-item>
        <text:list-item>
          <text:p text:style-name="List_20_1_Content"> Шаг: changelog</text:p>
        </text:list-item>
        <text:list-item>
          <text:p text:style-name="List_20_1_Content_Last"> Шаги: файлы из каталога debian  </text:p>
        </text:list-item>
      </text:list>
      <text:h text:style-name="Heading_20_3" text:outline-level="3"><text:bookmark-start text:name="__RefHeading___сценарии_5"/><text:bookmark-start text:name="сценарии"/>Сценарии<text:bookmark-end text:name="__RefHeading___сценарии_5"/><text:bookmark-end text:name="сценарии"/></text:h>
      <text:h text:style-name="Heading_20_4" text:outline-level="4"><text:bookmark-start text:name="__RefHeading___экспорт_проекта_в_deb-пакет_6"/><text:bookmark-start text:name="экспорт_проекта_в_deb-пакет"/>Экспорт проекта в deb-пакет<text:bookmark-end text:name="__RefHeading___экспорт_проекта_в_deb-пакет_6"/><text:bookmark-end text:name="экспорт_проекта_в_deb-пакет"/></text:h>
      <text:p text:style-name="Text_20_body"> * Предусловие: В makefile проекта есть цель install, зависящая от DESTDIR
 * Предусловие: Для managed-проектов заданы пути<text:note text:id="ftn1" text:note-class="footnote"><text:note-citation text:label="2)">2)</text:note-citation><text:note-body><text:p text:style-name="Text_20_body">есть ли уже такие переменные в eclipse:doc,bin,lib,…</text:p></text:note-body></text:note> для </text:p>
      <text:p text:style-name="Text_20_body">Пользователь выбирает меню File/export или Export в контекстном меню проекта. В появившемся дилоге 
выбирает пункт “General/Debian package”.
Мастер имеет следующие экраны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именование </text:p>
          </table:table-cell>
          <table:table-cell office:value-type="string" table:style-name="tableheader">
            <text:p text:style-name="Table_20_Heading">обязательный </text:p>
          </table:table-cell>
          <table:table-cell office:value-type="string" table:style-name="tableheader">
            <text:p text:style-name="Table_20_Heading">назначение </text:p>
          </table:table-cell>
        </table:table-row>
        <table:table-row>
          <table:table-cell office:value-type="string" table:style-name="tablecell">
            <text:p text:style-name="tablealignleft"> control                  </text:p>
          </table:table-cell>
          <table:table-cell office:value-type="string" table:style-name="tablecell">
            <text:p text:style-name="tablealignleft"> да  </text:p>
          </table:table-cell>
          <table:table-cell office:value-type="string" table:style-name="tablecell">
            <text:p text:style-name="tablealignleft"> выбор каталога для пакета, описание зависимостей, архитектуры, разработчик, описание пакета, версия </text:p>
          </table:table-cell>
        </table:table-row>
        <table:table-row>
          <table:table-cell office:value-type="string" table:style-name="tablecell">
            <text:p text:style-name="tablealignleft"> changelog                </text:p>
          </table:table-cell>
          <table:table-cell office:value-type="string" table:style-name="tablecell">
            <text:p text:style-name="tablealignleft"> да  </text:p>
          </table:table-cell>
          <table:table-cell office:value-type="string" table:style-name="tablecell">
            <text:p text:style-name="tablealignleft"> описание изменени (текстовый редактор текущего изменения)        </text:p>
          </table:table-cell>
        </table:table-row>
        <table:table-row>
          <table:table-cell office:value-type="string" table:style-name="tablecell">
            <text:p text:style-name="tablealignleft"> редактор каталога debian </text:p>
          </table:table-cell>
          <table:table-cell office:value-type="string" table:style-name="tablecell">
            <text:p text:style-name="tablealignleft"> нет </text:p>
          </table:table-cell>
          <table:table-cell office:value-type="string" table:style-name="tablecell">
            <text:p text:style-name="tablealignleft"> интерфейсы для редактирования файлов в каталоге debian           </text:p>
          </table:table-cell>
        </table:table-row>
      </table:table>
      <text:p text:style-name="Text_20_body">Кнопка Finish генерирует deb-пакет.</text:p>
      <text:h text:style-name="Heading_20_3" text:outline-level="3"><text:bookmark-start text:name="__RefHeading___подробности_7"/><text:bookmark-start text:name="подробности"/>Подробности<text:bookmark-end text:name="__RefHeading___подробности_7"/><text:bookmark-end text:name="подробности"/></text:h>
      <text:list text:style-name="List_20_1" text:continue-numbering="false">
        <text:list-item>
          <text:p text:style-name="List_20_1_Content_First"> <text:a xlink:type="simple" xlink:href="http://wiki.osll.ru/doku.php/etc:common_activities:slind:deb_producer:automation" text:style-name="Internet_20_link" text:visited-style-name="Visited_20_Internet_20_Link"> Обзор deb-helper </text:a></text:p>
        </text:list-item>
        <text:list-item>
          <text:p text:style-name="List_20_1_Content_Last"> <text:a xlink:type="simple" xlink:href="http://wiki.osll.ru/doku.php/etc:common_activities:slind:deb_producer:gui" text:style-name="Internet_20_link" text:visited-style-name="Visited_20_Internet_20_Link"> Интерфейс пользователя</text:a></text:p>
        </text:list-item>
      </text:list>
      <text:list text:style-name="List_20_1" text:continue-numbering="false">
        <text:list-item>
          <text:p text:style-name="List_20_1_Content_First"> 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: проверить наличие всех нужных полей в интерфейсе пользователя</text:p>
        </text:list-item>
        <text:list-item>
          <text:p text:style-name="List_20_1_Content_Last"> 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: удалить все снизу, перенеся подробности реализации в раздел <text:span text:style-name="Strong_20_Emphasis">Реализация</text:span></text:p>
        </text:list-item>
      </text:list>
      <text:h text:style-name="Heading_20_4" text:outline-level="4"><text:bookmark-start text:name="__RefHeading___список_полей_заполняемых_в_мастере_8"/><text:bookmark-start text:name="список_полей_заполняемых_в_мастере"/>Список полей, заполняемых в мастере<text:bookmark-end text:name="__RefHeading___список_полей_заполняемых_в_мастере_8"/><text:bookmark-end text:name="список_полей_заполняемых_в_мастере"/></text:h>
      <text:list text:style-name="Numbering_20_1" text:continue-numbering="false">
        <text:list-item>
          <text:p text:style-name="Numbering_20_1_Content_First"> Имя пакета.</text:p>
        </text:list-item>
        <text:list-item>
          <text:p text:style-name="Numbering_20_1_Content"> Версия пакета.</text:p>
        </text:list-item>
        <text:list-item>
          <text:p text:style-name="Numbering_20_1_Content"> Зависимости пакета(пока просто имена, вводимые вручную).</text:p>
        </text:list-item>
        <text:list-item>
          <text:p text:style-name="Numbering_20_1_Content"> changelog.</text:p>
        </text:list-item>
        <text:list-item>
          <text:p text:style-name="Numbering_20_1_Content"> Скрипты пред-/пост-инсталляции(создаются, если не существуют).</text:p>
        </text:list-item>
        <text:list-item>
          <text:p text:style-name="Numbering_20_1_Content_Last"> Папка, в которой выполняется сборка пакета(по умолчанию build).<text:line-break/></text:p>
        </text:list-item>
      </text:list>
      <text:p text:style-name="Text_20_body"><draw:frame draw:style-name="media" draw:name="2" text:anchor-type="as-char" draw:z-index="2" svg:width="" svg:rel-width="100%" svg:height="0cm"><draw:image xlink:href="Pictures/479d476e95a80439ccb8bea89ed8b5fd.svg" xlink:type="simple" xlink:show="embed" xlink:actuate="onLoad"/></draw:frame> дополнить список</text:p>
      <text:h text:style-name="Heading_20_4" text:outline-level="4"><text:bookmark-start text:name="__RefHeading___поля_неявно_заполняемые_в_мастером_9"/><text:bookmark-start text:name="поля_неявно_заполняемые_в_мастером"/>Поля, неявно заполняемые в мастером<text:bookmark-end text:name="__RefHeading___поля_неявно_заполняемые_в_мастером_9"/><text:bookmark-end text:name="поля_неявно_заполняемые_в_мастером"/></text:h>
      <text:list text:style-name="Numbering_20_1" text:continue-numbering="false">
        <text:list-item>
          <text:p text:style-name="LastListParagraph_Numbering_20_1_Content_First"> Целевая архитектура.</text:p>
        </text:list-item>
      </text:list>
      <text:h text:style-name="Heading_20_3" text:outline-level="3"><text:bookmark-start text:name="__RefHeading___подход_к_решению_задачи_10"/><text:bookmark-start text:name="подход_к_решению_задачи"/>Подход к решению задачи<text:bookmark-end text:name="__RefHeading___подход_к_решению_задачи_10"/><text:bookmark-end text:name="подход_к_решению_задачи"/></text:h>
      <text:h text:style-name="Heading_20_4" text:outline-level="4"><text:bookmark-start text:name="__RefHeading___создание_debian-каталога_к_проекту_11"/><text:bookmark-start text:name="создание_debian-каталога_к_проекту"/>Создание debian-каталога к проекту<text:bookmark-end text:name="__RefHeading___создание_debian-каталога_к_проекту_11"/><text:bookmark-end text:name="создание_debian-каталога_к_проекту"/></text:h>
      <text:list text:style-name="Numbering_20_1" text:continue-numbering="false">
        <text:list-item>
          <text:p text:style-name="Numbering_20_1_Content_First"> Проверяем наличие makefile'а в проекта, если есть работаем дальше, если нет то добавляем в Makefile Generator генерацию цели install.</text:p>
        </text:list-item>
        <text:list-item>
          <text:p text:style-name="Numbering_20_1_Content_Last"> Зовём debhelp утилиты в правильном порядке - они всё делают.</text:p>
        </text:list-item>
      </text:list>
      <text:h text:style-name="Heading_20_4" text:outline-level="4"><text:bookmark-start text:name="__RefHeading___генерация_пакета_12"/><text:bookmark-start text:name="генерация_пакета"/>Генерация пакета<text:bookmark-end text:name="__RefHeading___генерация_пакета_12"/><text:bookmark-end text:name="генерация_пакета"/></text:h>
      <text:list text:style-name="Numbering_20_1" text:continue-numbering="false">
        <text:list-item>
          <text:p text:style-name="Numbering_20_1_Content_First"> При вызове генерации пакета выполняется цель install makefile'а c заменой переменной DESTDIR на путь к какой-то временной папке.</text:p>
        </text:list-item>
        <text:list-item>
          <text:p text:style-name="Numbering_20_1_Content_Last"> Просто запускаем dpkg.</text:p>
        </text:list-item>
      </text:list>
      <text:h text:style-name="Heading_20_3" text:outline-level="3"><text:bookmark-start text:name="__RefHeading___текущие_вопросы_13"/><text:bookmark-start text:name="текущие_вопросы"/>Текущие вопросы<text:bookmark-end text:name="__RefHeading___текущие_вопросы_13"/><text:bookmark-end text:name="текущие_вопросы"/></text:h>
      <text:list text:style-name="List_20_1" text:continue-numbering="false">
        <text:list-item>
          <text:p text:style-name="List_20_1_Content_First"> Какие поля должны заполняться для debian-каталога обязательно(читай спрашиваться в мастере)?</text:p>
        </text:list-item>
        <text:list-item>
          <text:p text:style-name="List_20_1_Content"> Какие утилиты debhelp'а нам нужны, какие данные потребуются для их вызова?</text:p>
        </text:list-item>
        <text:list-item>
          <text:p text:style-name="List_20_1_Content"> Как подключиться к Makefile Generator?</text:p>
        </text:list-item>
        <text:list-item>
          <text:p text:style-name="List_20_1_Content_Last"> Как “правильно” скормить полученные знания и файлики dpkg?</text:p>
        </text:list-item>
      </text:list>
      <text:h text:style-name="Heading_20_3" text:outline-level="3"><text:bookmark-start text:name="__RefHeading___общие_вопросы_14"/><text:bookmark-start text:name="общие_вопросы"/>Общие вопросы<text:bookmark-end text:name="__RefHeading___общие_вопросы_14"/><text:bookmark-end text:name="общие_вопросы"/></text:h>
      <text:list text:style-name="Numbering_20_1" text:continue-numbering="false">
        <text:list-item>
          <text:p text:style-name="LastListParagraph_Numbering_20_1_Content_First"> Почему для SLIND выбран именно debian? </text:p>
        </text:list-item>
      </text:list>
      <text:h text:style-name="Heading_20_3" text:outline-level="3"><text:bookmark-start text:name="__RefHeading___возможные_направления_дальнейшего_развития_2_итерация_15"/><text:bookmark-start text:name="возможные_направления_дальнейшего_развития_2_итерация"/>Возможные направления дальнейшего развития(2 итерация)<text:bookmark-end text:name="__RefHeading___возможные_направления_дальнейшего_развития_2_итерация_15"/><text:bookmark-end text:name="возможные_направления_дальнейшего_развития_2_итерация"/></text:h>
      <text:list text:style-name="List_20_1" text:continue-numbering="false">
        <text:list-item>
          <text:p text:style-name="List_20_1_Content_First"> Редактор control-файла, выполненый аналогично редактору plugin.xml в PDE.</text:p>
        </text:list-item>
        <text:list-item>
          <text:p text:style-name="List_20_1_Content"> Автоматическое заполнение зависимостей пакета.</text:p>
        </text:list-item>
        <text:list-item>
          <text:p text:style-name="List_20_1_Content"> Автоматическое создание цели install в makefile если, её нет.</text:p>
        </text:list-item>
        <text:list-item>
          <text:p text:style-name="List_20_1_Content_Last"> Создание мастера обновления версии(Дополнние changelog, увеличение номера версии, редактирование зависимостей и их перепроверка).</text:p>
        </text:list-item>
      </text:list>
      <text:h text:style-name="Heading_20_3" text:outline-level="3"><text:bookmark-start text:name="__RefHeading___ссылки_16"/><text:bookmark-start text:name="ссылки"/>Ссылки<text:bookmark-end text:name="__RefHeading___ссылки_16"/><text:bookmark-end text:name="ссылки"/></text:h>
      <text:p text:style-name="Text_20_body"><text:a xlink:type="simple" xlink:href="http://www.eclipseplugincentral.com/Web_Links-index-req-viewlink-cid-275.html" text:style-name="Internet_20_link" text:visited-style-name="Visited_20_Internet_20_Link">плагин для редактирования скрип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slind:deb_producer</dc:title>
  </office:meta>
</office:document-meta>
</file>