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<text:bookmark text:name="etc:common_activities:slind:eclipse:cdt_project"/> Нужен обзор структуры проекта и его взаимодействия с дугими компонентами сред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slind:eclipse:cdt_project</dc:title>
  </office:meta>
</office:document-meta>
</file>