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slind:eclipse:existing_plugins:org_slind_ei_core"/><text:bookmark-start text:name="__RefHeading___плагин_org.slind.ei.core_1"/><text:bookmark-start text:name="плагин_org.slind.ei.core"/>Плагин org.slind.ei.core<text:bookmark-end text:name="__RefHeading___плагин_org.slind.ei.core_1"/><text:bookmark-end text:name="плагин_org.slind.ei.core"/></text:h>
      <text:h text:style-name="Heading_20_4" text:outline-level="4"><text:bookmark-start text:name="__RefHeading___реализуемые_расширения_2"/><text:bookmark-start text:name="реализуемые_расширения"/>Реализуемые расширения<text:bookmark-end text:name="__RefHeading___реализуемые_расширения_2"/><text:bookmark-end text:name="реализуемые_расширения"/></text:h>
      <text:h text:style-name="Heading_20_5" text:outline-level="5"><text:bookmark-start text:name="__RefHeading___org.eclipse.cdt.managedbuilder.core.builddefinitions_3"/><text:bookmark-start text:name="org.eclipse.cdt.managedbuilder.core.builddefinitions"/>org.eclipse.cdt.managedbuilder.core.buildDefinitions<text:bookmark-end text:name="__RefHeading___org.eclipse.cdt.managedbuilder.core.builddefinitions_3"/><text:bookmark-end text:name="org.eclipse.cdt.managedbuilder.core.builddefinitions"/></text:h>
      <text:p text:style-name="Text_20_body">Определяет набр методов сборки проекта. Сложность самого описания очень велика. В глубь не полез. То что видно на верхнем уровне определено 3 типа проекта (exe, so, lib), для каждого есть конфигурации релиза и дебага, они аккуратно юзаю стандартные конфигурации CDT (cdt.managedbuild.config.gnu.base). В конфигурациях определены тулчайны, дополняющие главный(org.slind.ei.toolchain) некоторыми опцами. Сам главный тулчайн сводится к набору соответсвий типа “что нада сделать”-“комманда”. Комманды берутся из настроек плагина(см. п. 2), после чего передаются классу org.slind.ei.core.CommandLineGenerator. Если кратко: юзается то, что уже есть в CDT, просто переопределяются конкретные комманды (типа скомпилить, слинковать и т.п.), изврат через который это делается по-видимому обусловлен архитектурой CDT.</text:p>
      <text:h text:style-name="Heading_20_5" text:outline-level="5"><text:bookmark-start text:name="__RefHeading___org.eclipse.core.runtime.preferences_4"/><text:bookmark-start text:name="org.eclipse.core.runtime.preferences"/>org.eclipse.core.runtime.preferences<text:bookmark-end text:name="__RefHeading___org.eclipse.core.runtime.preferences_4"/><text:bookmark-end text:name="org.eclipse.core.runtime.preferences"/></text:h>
      <text:p text:style-name="Text_20_body">Задаёт классы для работами с настройками плагина. Назначает класс org.slind.ei.core.preferences.PreferenceInitializer в качестве загрузчика дефолтных настроек для плагина (настройки типа: комманда чрута, путь к слайндовому чруту и т.п), использует классы SlindUtils и Constatnts (видимо эти классы нам и пригодятся ;)).</text:p>
      <text:h text:style-name="Heading_20_5" text:outline-level="5"><text:bookmark-start text:name="__RefHeading___org.eclipse.cdt.managedbuilder.core.buildproperties_5"/><text:bookmark-start text:name="org.eclipse.cdt.managedbuilder.core.buildproperties"/>org.eclipse.cdt.managedbuilder.core.buildProperties<text:bookmark-end text:name="__RefHeading___org.eclipse.cdt.managedbuilder.core.buildproperties_5"/><text:bookmark-end text:name="org.eclipse.cdt.managedbuilder.core.buildproperties"/></text:h>
      <text:p text:style-name="Text_20_body">Пропертя для сборщика. По факту просто ключи для имен платформ по эклипсовым соглашениям и собственно их значения.</text:p>
      <text:h text:style-name="Heading_20_5" text:outline-level="5"><text:bookmark-start text:name="__RefHeading___org.eclipse.core.resources.builders_6"/><text:bookmark-start text:name="org.eclipse.core.resources.builders"/>org.eclipse.core.resources.builders<text:bookmark-end text:name="__RefHeading___org.eclipse.core.resources.builders_6"/><text:bookmark-end text:name="org.eclipse.core.resources.builders"/></text:h>
      <text:p text:style-name="Text_20_body">Определяет сборщик. Назначает на эту роль org.slind.ei.core.SudoCallBuilder, работает похоже согласно названию, хотя несколько моментов в нём мне не понятны.<text:line-break/>
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предлагаю zps глянуть на его код, думаю для постижения этого дао опыт компиляния под linux критичен.</text:p>
      <text:h text:style-name="Heading_20_5" text:outline-level="5"><text:bookmark-start text:name="__RefHeading___org.eclipse.core.resources.natures_7"/><text:bookmark-start text:name="org.eclipse.core.resources.natures"/>org.eclipse.core.resources.natures<text:bookmark-end text:name="__RefHeading___org.eclipse.core.resources.natures_7"/><text:bookmark-end text:name="org.eclipse.core.resources.natures"/></text:h>
      <text:p text:style-name="Text_20_body">Очень интересное расширение, судя по всему задаёт тип проекта, и собственно прикручивает к нему все рюшки. Представляет собой объявление набора классов реализующих org.eclipse.core.resources.IProjectNature + набор параметров их заюзанья + зависимости от других натур. Слайндовая реализация натуры:org.slind.ei.core.SlindProjectNature, она только назначает проекту SudoCallBuilder и удаляет его при отключении от проекта.</text:p>
      <text:h text:style-name="Heading_20_5" text:outline-level="5"><text:bookmark-start text:name="__RefHeading___org.eclipse.cdt.make.core.scannerconfigurationdiscoveryprofile_8"/><text:bookmark-start text:name="org.eclipse.cdt.make.core.scannerconfigurationdiscoveryprofile"/>org.eclipse.cdt.make.core.ScannerConfigurationDiscoveryProfile<text:bookmark-end text:name="__RefHeading___org.eclipse.cdt.make.core.scannerconfigurationdiscoveryprofile_8"/><text:bookmark-end text:name="org.eclipse.cdt.make.core.scannerconfigurationdiscoveryprofile"/></text:h>
      <text:p text:style-name="Text_20_body">Не понял что делает. Не понял что авторы CDT подразумевали под термином Scanner, в общем надо ещё разбираться :(<text:line-break/>
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Штука в том числе зовёт </text:p>
      <text:p text:style-name="Preformatted_20_Text">gcc -E -P -v -dD</text:p>
      <text:p text:style-name="Text_20_body"> и парсит вывод. Неплохоб понять что собственно вывод должен содержать.</text:p>
      <text:h text:style-name="Heading_20_4" text:outline-level="4"><text:bookmark-start text:name="__RefHeading___классы_9"/><text:bookmark-start text:name="классы"/>Классы<text:bookmark-end text:name="__RefHeading___классы_9"/><text:bookmark-end text:name="классы"/></text:h>
      <text:h text:style-name="Heading_20_5" text:outline-level="5"><text:bookmark-start text:name="__RefHeading___org.slind.ei.core.preferences.preferencegetters_10"/><text:bookmark-start text:name="org.slind.ei.core.preferences.preferencegetters"/>org.slind.ei.core.preferences.PreferenceGetters<text:bookmark-end text:name="__RefHeading___org.slind.ei.core.preferences.preferencegetters_10"/><text:bookmark-end text:name="org.slind.ei.core.preferences.preferencegetters"/></text:h>
      <text:p text:style-name="Text_20_body">класс для получения настроект плагина, сокращает запись + не заблидушься в том что у кого брать :)</text:p>
      <text:h text:style-name="Heading_20_5" text:outline-level="5"><text:bookmark-start text:name="__RefHeading___org.slind.ei.core.preferences.constants_11"/><text:bookmark-start text:name="org.slind.ei.core.preferences.constants"/>org.slind.ei.core.preferences.Constants<text:bookmark-end text:name="__RefHeading___org.slind.ei.core.preferences.constants_11"/><text:bookmark-end text:name="org.slind.ei.core.preferences.constants"/></text:h>
      <text:p text:style-name="Text_20_body">прошитые в виде констант имена настроек плагина.</text:p>
      <text:h text:style-name="Heading_20_5" text:outline-level="5"><text:bookmark-start text:name="__RefHeading___org.slind.ei.core.slindutils_12"/><text:bookmark-start text:name="org.slind.ei.core.slindutils"/>org.slind.ei.core.SlindUtils<text:bookmark-end text:name="__RefHeading___org.slind.ei.core.slindutils_12"/><text:bookmark-end text:name="org.slind.ei.core.slindutils"/></text:h>
      <text:p text:style-name="Text_20_body">утилсы для получения  всякой инфы о слайнде.</text:p>
      <text:h text:style-name="Heading_20_5" text:outline-level="5"><text:bookmark-start text:name="__RefHeading___org.slind.ei.core.commandlinegenerator_13"/><text:bookmark-start text:name="org.slind.ei.core.commandlinegenerator"/>org.slind.ei.core.CommandLineGenerator<text:bookmark-end text:name="__RefHeading___org.slind.ei.core.commandlinegenerator_13"/><text:bookmark-end text:name="org.slind.ei.core.commandlinegenerator"/></text:h>
      <text:p text:style-name="Text_20_body">позволяет транслировать комманды, генерируемые CDT в комманды для исполнения внутри чрута. Реализует ацки сложный интерфейс, видимо для использования нами придёцца копипастить кусочек… ну или уговаривать сименсовцев творить рефакторинг ))</text:p>
      <text:h text:style-name="Heading_20_5" text:outline-level="5"><text:bookmark-start text:name="__RefHeading___org.slind.ei.core.macrosupplier_14"/><text:bookmark-start text:name="org.slind.ei.core.macrosupplier"/>org.slind.ei.core.MacroSupplier<text:bookmark-end text:name="__RefHeading___org.slind.ei.core.macrosupplier_14"/><text:bookmark-end text:name="org.slind.ei.core.macrosupplier"/></text:h>
      <text:p text:style-name="Text_20_body">служит для представления настроек плагина в виде IBuildMacro, смысловая нагрузка которого судя по всему сводится к подстановке значений переменных в настройках комманд и путей для расширения org.eclipse.cdt.managedbuilder.core.buildDefinitions.<text:line-break/>
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перенести каменты к классам из описания расширений сюда</text:p>
      <text:h text:style-name="Heading_20_4" text:outline-level="4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Данный плагин задаёт способы взаимодействия CDT со сдайндовым чрутом и компиляторами под целевые платформы, основная нагрузка на конфигурации плагина, классы носят вспомогательный характер, логики особой не несут и в основном служат для доступа к настройкам и убирают щели между классическими make, gcc и тем, что есть в слайнде. По моим ощущениям нам отсюда нужны только настройки путей и комман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existing_plugins:org_slind_ei_core</dc:title>
  </office:meta>
</office:document-meta>
</file>