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  <manifest:file-entry manifest:media-type="image/svg+xml" manifest:full-path="Pictures/d0a4621881cf07224f1eecff1e2000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slind:eclipse:existing_plugins:org_slind_ei_debug_core"/><text:bookmark-start text:name="__RefHeading___плагин_org.slind.ei.debug.core_1"/><text:bookmark-start text:name="плагин_org.slind.ei.debug.core"/>Плагин org.slind.ei.debug.core<text:bookmark-end text:name="__RefHeading___плагин_org.slind.ei.debug.core_1"/><text:bookmark-end text:name="плагин_org.slind.ei.debug.core"/></text:h>
      <text:h text:style-name="Heading_20_4" text:outline-level="4"><text:bookmark-start text:name="__RefHeading___реализуемые_расширения_2"/><text:bookmark-start text:name="реализуемые_расширения"/>Реализуемые расширения<text:bookmark-end text:name="__RefHeading___реализуемые_расширения_2"/><text:bookmark-end text:name="реализуемые_расширения"/></text:h>
      <text:h text:style-name="Heading_20_5" text:outline-level="5"><text:bookmark-start text:name="__RefHeading___org.eclipse.cdt.debug.mi.core.commandfactories_3"/><text:bookmark-start text:name="org.eclipse.cdt.debug.mi.core.commandfactories"/>org.eclipse.cdt.debug.mi.core.commandFactories<text:bookmark-end text:name="__RefHeading___org.eclipse.cdt.debug.mi.core.commandfactories_3"/><text:bookmark-end text:name="org.eclipse.cdt.debug.mi.core.commandfactories"/></text:h>
      <text:p text:style-name="Text_20_body">Документации к ней не обнаружено. Ссылается на SlindCommandFactory.</text:p>
      <text:h text:style-name="Heading_20_5" text:outline-level="5"><text:bookmark-start text:name="__RefHeading___org.eclipse.cdt.debug.core.cdebugger_4"/><text:bookmark-start text:name="org.eclipse.cdt.debug.core.cdebugger"/>org.eclipse.cdt.debug.core.CDebugger<text:bookmark-end text:name="__RefHeading___org.eclipse.cdt.debug.core.cdebugger_4"/><text:bookmark-end text:name="org.eclipse.cdt.debug.core.cdebugger"/></text:h>
      <text:p text:style-name="Text_20_body">Определяет собственно дебагеры. Содержит два дебагера: org.slind.ei.debug.core.slindServerDebugger и org.slind.ei.debug.core.slindLocalDebugger первый поддерживает уровень дебага core, второй run(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что это значит?). Оба ссылаются на класс SlindDebugger.</text:p>
      <text:h text:style-name="Heading_20_4" text:outline-level="4"><text:bookmark-start text:name="__RefHeading___классы_5"/><text:bookmark-start text:name="классы"/>Классы<text:bookmark-end text:name="__RefHeading___классы_5"/><text:bookmark-end text:name="классы"/></text:h>
      <text:h text:style-name="Heading_20_5" text:outline-level="5"><text:bookmark-start text:name="__RefHeading___org.slind.ei.debug.core.slindcommandfactory_6"/><text:bookmark-start text:name="org.slind.ei.debug.core.slindcommandfactory"/>org.slind.ei.debug.core.SlindCommandFactory<text:bookmark-end text:name="__RefHeading___org.slind.ei.debug.core.slindcommandfactory_6"/><text:bookmark-end text:name="org.slind.ei.debug.core.slindcommandfactory"/></text:h>
      <text:p text:style-name="Text_20_body">расширяет CDTшный CommandFactory, являющийся по сути фасадом генерации комманд для GDB. Сам SlindCommandFactory как-то невнятно перетасовывает порядок аргументов, удаляет абсолютные пути чрута, причём делает это не для всех комманд.<text:line-break/>
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если кто владеет консольным общением с GDB посмотрите что там к чему.</text:p>
      <text:h text:style-name="Heading_20_5" text:outline-level="5"><text:bookmark-start text:name="__RefHeading___org.slind.ei.debug.core.slinddebugger_7"/><text:bookmark-start text:name="org.slind.ei.debug.core.slinddebugger"/>org.slind.ei.debug.core.SlindDebugger<text:bookmark-end text:name="__RefHeading___org.slind.ei.debug.core.slinddebugger_7"/><text:bookmark-end text:name="org.slind.ei.debug.core.slinddebugger"/></text:h>
      <text:p text:style-name="Text_20_body">Наследует классу дебагера из CDT, он в свою очередь реализует(через два уровня наследования) итерфейс ICDIDebugger2 посредсвтом которого CDT и общается с процессом дебага. Сам слайндовый дебагер назначет SlindSourceLookupDirector для поиска исходников в сессии дебага и выполняет какие-то жуткие манипуляции с конфигурациями и настройками - ИМХО разбирать бесперспективно, если понадобится надо спросить авторов <draw:frame draw:style-name="media" draw:name="2" text:anchor-type="as-char" draw:z-index="2" svg:width="" svg:rel-width="100%" svg:height="0cm"><draw:image xlink:href="Pictures/d0a4621881cf07224f1eecff1e20006b.svg" xlink:type="simple" xlink:show="embed" xlink:actuate="onLoad"/></draw:frame></text:p>
      <text:h text:style-name="Heading_20_5" text:outline-level="5"><text:bookmark-start text:name="__RefHeading___org.slind.ei.debug.core.slindsourcelookupdirector_8"/><text:bookmark-start text:name="org.slind.ei.debug.core.slindsourcelookupdirector"/>org.slind.ei.debug.core.SlindSourceLookupDirector<text:bookmark-end text:name="__RefHeading___org.slind.ei.debug.core.slindsourcelookupdirector_8"/><text:bookmark-end text:name="org.slind.ei.debug.core.slindsourcelookupdirector"/></text:h>
      <text:p text:style-name="Text_20_body">Добавляет префикс чрута к пути поиска исходников.</text:p>
      <text:h text:style-name="Heading_20_4" text:outline-level="4"><text:bookmark-start text:name="__RefHeading___выводы_9"/><text:bookmark-start text:name="выводы"/>Выводы<text:bookmark-end text:name="__RefHeading___выводы_9"/><text:bookmark-end text:name="выводы"/></text:h>
      <text:p text:style-name="Text_20_body">В общем то-же, что и по <text:a xlink:type="simple" xlink:href="http://wiki.osll.ru/doku.php/etc:common_activities:slind:eclipse:existing_plugins:org_slind_ei_core" text:style-name="Internet_20_link" text:visited-style-name="Visited_20_Internet_20_Link">org.slind.ei.core</text:a>. Логики никакой, только учит CDT искать нужные вещи в нужных места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slind:eclipse:existing_plugins:org_slind_ei_debug_core</dc:title>
  </office:meta>
</office:document-meta>
</file>