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slind:eclipse:existing_plugins"/><text:bookmark-start text:name="__RefHeading___slind_внутри_eclipse_под_микроскопом_1"/><text:bookmark-start text:name="slind_внутри_eclipse_под_микроскопом"/>SLIND внутри eclipse под микроскопом<text:bookmark-end text:name="__RefHeading___slind_внутри_eclipse_под_микроскопом_1"/><text:bookmark-end text:name="slind_внутри_eclipse_под_микроскопом"/></text:h>
      <text:p text:style-name="Text_20_body">В следующих разделах собирается информация об окружении в котором приходится работать.</text:p>
      <text:h text:style-name="Heading_20_3" text:outline-level="3"><text:bookmark-start text:name="__RefHeading___что_есть_slind-проект_в_eclipse_2"/><text:bookmark-start text:name="что_есть_slind-проект_в_eclipse"/>Что есть SLIND-проект в eclipse?<text:bookmark-end text:name="__RefHeading___что_есть_slind-проект_в_eclipse_2"/><text:bookmark-end text:name="что_есть_slind-проект_в_eclipse"/></text:h>
      <text:p text:style-name="Text_20_body">Slind-проект является обычным C++ проектом(отдельного класса нет). Есть org.slind.ei.core.SlindProjectNature которая несёт тэговую функцию и при назначении проекту добавляет к нему org.slind.ei.core.SudoCallBuilder в качастве билдера. Это и ещё несколько ухишрений позволяют подменять все используемые CDT пути и комманды на чрутовые. В общем плагин в основном занимается обманом остальной среды :)</text:p>
      <text:h text:style-name="Heading_20_3" text:outline-level="3"><text:bookmark-start text:name="__RefHeading___структура_существующего_плагина_3"/><text:bookmark-start text:name="структура_существующего_плагина"/>Структура существующего плагина<text:bookmark-end text:name="__RefHeading___структура_существующего_плагина_3"/><text:bookmark-end text:name="структура_существующего_плагина"/></text:h>
      <text:p text:style-name="Text_20_body">Имеется набор плагинов, сгруппированых в так называемые фичи(feature). </text:p>
      <text:h text:style-name="Heading_20_4" text:outline-level="4"><text:bookmark-start text:name="__RefHeading___org.slind.ei.core_4"/><text:bookmark-start text:name="org.slind.ei.core"/>org.slind.ei.core<text:bookmark-end text:name="__RefHeading___org.slind.ei.core_4"/><text:bookmark-end text:name="org.slind.ei.core"/></text:h>
      <text:p text:style-name="Text_20_body"><text:a xlink:type="simple" xlink:href="http://wiki.osll.ru/doku.php/etc:common_activities:slind:eclipse:existing_plugins:org_slind_ei_core" text:style-name="Internet_20_link" text:visited-style-name="Visited_20_Internet_20_Link">org.slind.ei.core</text:a> – Ядро, фичи, определяет конфигурации для запуска и дебага слайндовых проектов. 
В нём-же описана так называемая натура (nature) слайнд-проекта, собственно она и делает проект слайндовым.</text:p>
      <text:h text:style-name="Heading_20_4" text:outline-level="4"><text:bookmark-start text:name="__RefHeading___org.slind.ei.debug.core_5"/><text:bookmark-start text:name="org.slind.ei.debug.core"/>org.slind.ei.debug.core<text:bookmark-end text:name="__RefHeading___org.slind.ei.debug.core_5"/><text:bookmark-end text:name="org.slind.ei.debug.core"/></text:h>
      <text:p text:style-name="Text_20_body"><text:a xlink:type="simple" xlink:href="http://wiki.osll.ru/doku.php/etc:common_activities:slind:eclipse:existing_plugins:org_slind_ei_debug_core" text:style-name="Internet_20_link" text:visited-style-name="Visited_20_Internet_20_Link">org.slind.ei.debug.core</text:a> - ядро отладки для слайнд-проектов. Только переваривает параметры вызова GDB.</text:p>
      <text:h text:style-name="Heading_20_4" text:outline-level="4"><text:bookmark-start text:name="__RefHeading___org.slind.ei.ui_6"/><text:bookmark-start text:name="org.slind.ei.ui"/>org.slind.ei.ui<text:bookmark-end text:name="__RefHeading___org.slind.ei.ui_6"/><text:bookmark-end text:name="org.slind.ei.ui"/></text:h>
      <text:p text:style-name="Text_20_body"><text:a xlink:type="simple" xlink:href="http://wiki.osll.ru/doku.php/etc:common_activities:slind:eclipse:existing_plugins:org_slind_ei_ui" text:style-name="Internet_20_link" text:visited-style-name="Visited_20_Internet_20_Link">org.slind.ei.ui</text:a> 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в разработке</text:p>
      <text:h text:style-name="Heading_20_4" text:outline-level="4"><text:bookmark-start text:name="__RefHeading___org.slind.ei.debug.ui_7"/><text:bookmark-start text:name="org.slind.ei.debug.ui"/>org.slind.ei.debug.ui<text:bookmark-end text:name="__RefHeading___org.slind.ei.debug.ui_7"/><text:bookmark-end text:name="org.slind.ei.debug.ui"/></text:h>
      <text:p text:style-name="Text_20_body"><text:a xlink:type="simple" xlink:href="http://wiki.osll.ru/doku.php/etc:common_activities:slind:eclipse:existing_plugins:org_slind_ei_debug_ui" text:style-name="Internet_20_link" text:visited-style-name="Visited_20_Internet_20_Link">org.slind.ei.debug.ui</text:a> 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 в разработке</text:p>
      <text:h text:style-name="Heading_20_4" text:outline-level="4"><text:bookmark-start text:name="__RefHeading___справка_8"/><text:bookmark-start text:name="справка"/>Справка<text:bookmark-end text:name="__RefHeading___справка_8"/><text:bookmark-end text:name="справка"/></text:h>
      <text:p text:style-name="Text_20_body">Также в пакете исходников есть плагин справки, содержащий однако только один cheat sheet, которого к тому-же нет в соответствующей менюшке в среде. 
Определения собственно фич, по сути сборки плагинов и описания зависимостей между ними.
И проект сайта обновл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slind:eclipse:existing_plugins</dc:title>
  </office:meta>
</office:document-meta>
</file>