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slind:eclipse:existing_plugins"/><text:bookmark-start text:name="__RefHeading___структура_существующего_плагина_1"/><text:bookmark-start text:name="структура_существующего_плагина"/>Структура существующего плагина<text:bookmark-end text:name="__RefHeading___структура_существующего_плагина_1"/><text:bookmark-end text:name="структура_существующего_плагина"/></text:h>
      <text:p text:style-name="Text_20_body">Если быть формально точным, то у нас имеется набор плагинов, сгруппированых в так называемые фичи (feature). Вот список имеющихся плагинов с краткими комментариями (предполагаю к каждому написать развернутый обзор).</text:p>
      <text:p text:style-name="Text_20_body"><text:a xlink:type="simple" xlink:href="http://wiki.osll.ru/doku.php/etc:common_activities:slind:eclipse:existing_plugins:org_slind_ei_core" text:style-name="Internet_20_link" text:visited-style-name="Visited_20_Internet_20_Link">org.slind.ei.core</text:a> - ядро, фичи, определяет конфигурации для запуска и дебага слайндовых проектов. В нём-же описана так называемая натура (nature) слайнд-проекта, собственно она и делает проект слайндовым.</text:p>
      <text:p text:style-name="Text_20_body"><text:a xlink:type="simple" xlink:href="http://wiki.osll.ru/doku.php/etc:common_activities:slind:eclipse:existing_plugins:org_slind_ei_debug_core" text:style-name="Internet_20_link" text:visited-style-name="Visited_20_Internet_20_Link">org.slind.ei.debug.core</text:a> - ядро отладки для слайнд-проектов. Пока не вникал.</text:p>
      <text:p text:style-name="Text_20_body"><text:a xlink:type="simple" xlink:href="http://wiki.osll.ru/doku.php/etc:common_activities:slind:eclipse:existing_plugins:org_slind_ei_ui" text:style-name="Internet_20_link" text:visited-style-name="Visited_20_Internet_20_Link">org.slind.ei.ui</text:a> и <text:a xlink:type="simple" xlink:href="http://wiki.osll.ru/doku.php/etc:common_activities:slind:eclipse:existing_plugins:org_slind_ei_debug_ui" text:style-name="Internet_20_link" text:visited-style-name="Visited_20_Internet_20_Link">org.slind.ei.debug.ui</text:a> - интерфейсные части фичи, в очереди на разбор.</text:p>
      <text:p text:style-name="Text_20_body">Также в пакете исходников есть плагин справки, содержащий однако только один cheat sheet, которого к тому-же нет в соответствующей менюшке в среде. 
Определения собственно фич, по сути сборки плагинов и описания зависимостей между ними.
И ещё проект сайта обновл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slind:eclipse:existing_plugins</dc:title>
  </office:meta>
</office:document-meta>
</file>