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common_activities:slind:eclipse:slind_project"/>Отличий никаких - slind-проект является обычным C++ проектом(отдельного класса нет). Есть org.slind.ei.core.SlindProjectNature которая несёт тэговую функцию и при назначении проекту добавляет к нему org.slind.ei.core.SudoCallBuilder в качастве билдера. Это и ещё несколько ухишрений позволяют подменять все используемые CDT пути и комманды на чрутовые. В общем плагин в основном занимается обманом остальной среды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slind_project</dc:title>
  </office:meta>
</office:document-meta>
</file>