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slind:gui"/><text:bookmark-start text:name="__RefHeading___проектирование_графического_интерфейса_1"/><text:bookmark-start text:name="проектирование_графического_интерфейса"/>Проектирование графического интерфейса<text:bookmark-end text:name="__RefHeading___проектирование_графического_интерфейса_1"/><text:bookmark-end text:name="проектирование_графического_интерфейса"/></text:h>
      <text:p text:style-name="Text_20_body">Надо определиться с формой вызова плагина. В <text:a xlink:type="simple" xlink:href="https://www.slind.org/Documentation:EclipseCDTIntegration#Current_Thoughts" text:style-name="Internet_20_link" text:visited-style-name="Visited_20_Internet_20_Link"> планах на Slind.org</text:a>: “debian package building? Probably this can be done as a special “Export” type? or as a build target.” <text:line-break/>
Пока предложено 3 варианта:</text:p>
      <text:list text:style-name="Numbering_20_1" text:continue-numbering="false">
        <text:list-item>
          <text:p text:style-name="Numbering_20_1_Content_First"> Переключение в специальную перспективу <text:note text:id="ftn0" text:note-class="footnote"><text:note-citation text:label="1)">1)</text:note-citation><text:note-body><text:p text:style-name="Text_20_body">перспектива – способ размещения видов и редакторов, обычно редакторы для перспектив общие</text:p></text:note-body></text:note>;</text:p>
        </text:list-item>
        <text:list-item>
          <text:p text:style-name="Numbering_20_1_Content"> Вызов мастера через меню File→Export</text:p>
        </text:list-item>
        <text:list-item>
          <text:p text:style-name="Numbering_20_1_Content_Last"> build target (неясно, что имеется в виду - makefile?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gui</dc:title>
  </office:meta>
</office:document-meta>
</file>