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fb96dc57c57c1cef3390ad1851b866.svg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common_activities:slind:new_roadmap"/><text:bookmark-start text:name="__RefHeading___новый_план_1"/><text:bookmark-start text:name="новый_план"/>Новый план<text:bookmark-end text:name="__RefHeading___новый_план_1"/><text:bookmark-end text:name="новый_план"/></text:h>
      <text:p text:style-name="Text_20_body"><draw:frame draw:style-name="media" draw:name="0" text:anchor-type="as-char" draw:z-index="0" svg:width="" svg:rel-width="100%" svg:height="0cm"><draw:image xlink:href="Pictures/41fb96dc57c57c1cef3390ad1851b866.svg" xlink:type="simple" xlink:show="embed" xlink:actuate="onLoad"/></draw:frame> перенесено в <text:a xlink:type="simple" xlink:href="http://wiki.osll.ru/doku.php/etc:common_activities:slind:deb_producer" text:style-name="Internet_20_link" text:visited-style-name="Visited_20_Internet_20_Link">Плагин генерации .deb пакетов</text:a></text:p>
      <text:h text:style-name="Heading_20_3" text:outline-level="3"><text:bookmark-start text:name="__RefHeading___исходные_предположения_2"/><text:bookmark-start text:name="исходные_предположения"/>Исходные предположения<text:bookmark-end text:name="__RefHeading___исходные_предположения_2"/><text:bookmark-end text:name="исходные_предположения"/></text:h>
      <text:list text:style-name="Numbering_20_1" text:continue-numbering="false">
        <text:list-item>
          <text:p text:style-name="Numbering_20_1_Content_First"> Если проект является обычным makefile-проектом, то в makefile имеется цель install, корректно обрабатывающая переменную DESTDIR(на совести пользователя).</text:p>
        </text:list-item>
        <text:list-item>
          <text:p text:style-name="Numbering_20_1_Content_Last"> Если проект является управляемым, то мы имеем возможность добавить цель install в динамический makefile(вопрос исследуется).</text:p>
        </text:list-item>
      </text:list>
      <text:h text:style-name="Heading_20_3" text:outline-level="3"><text:bookmark-start text:name="__RefHeading___сценарии_диалога_с_пользователем_3"/><text:bookmark-start text:name="сценарии_диалога_с_пользователем"/>Сценарии диалога с пользователем<text:bookmark-end text:name="__RefHeading___сценарии_диалога_с_пользователем_3"/><text:bookmark-end text:name="сценарии_диалога_с_пользователем"/></text:h>
      <text:h text:style-name="Heading_20_4" text:outline-level="4"><text:bookmark-start text:name="__RefHeading___создание_debian-каталога_в_проекте_4"/><text:bookmark-start text:name="создание_debian-каталога_в_проекте"/>Создание DEBIAN-каталога в проекте<text:bookmark-end text:name="__RefHeading___создание_debian-каталога_в_проекте_4"/><text:bookmark-end text:name="создание_debian-каталога_в_проекте"/></text:h>
      <text:list text:style-name="Numbering_20_1" text:continue-numbering="false">
        <text:list-item>
          <text:p text:style-name="Numbering_20_1_Content_First"> Пользователь выделяет проект, вызвает контекстное меню, выбрает пункт New → DEBIAN catalog.</text:p>
        </text:list-item>
        <text:list-item>
          <text:p text:style-name="Numbering_20_1_Content"> Открывается мастер создания DEBIAN-каталога.</text:p>
        </text:list-item>
        <text:list-item>
          <text:p text:style-name="Numbering_20_1_Content"> Пользователь заполняет поля мастера, нажимает кнопку Finish.</text:p>
        </text:list-item>
        <text:list-item>
          <text:p text:style-name="Numbering_20_1_Content"> Если операция производится над makefile-проектом, то выполняется проверка наличия цели install. В случае её отсутствия выводится сообщение об ошибке и операция прерывается.</text:p>
        </text:list-item>
        <text:list-item>
          <text:p text:style-name="Numbering_20_1_Content_Last"> Генерируется DEBIAN-каталог, открывается control-файл в редакторе.</text:p>
        </text:list-item>
      </text:list>
      <text:h text:style-name="Heading_20_4" text:outline-level="4"><text:bookmark-start text:name="__RefHeading___сборка_пакета_5"/><text:bookmark-start text:name="сборка_пакета"/>Сборка пакета<text:bookmark-end text:name="__RefHeading___сборка_пакета_5"/><text:bookmark-end text:name="сборка_пакета"/></text:h>
      <text:list text:style-name="Numbering_20_1" text:continue-numbering="false">
        <text:list-item>
          <text:p text:style-name="Numbering_20_1_Content_First"> Пользователь вделяет проект, вызвает контекстное меню или выпадающее меню кнопки External tools, выбрает пункт Run as… → dpkg(рабочее название).</text:p>
        </text:list-item>
        <text:list-item>
          <text:p text:style-name="Numbering_20_1_Content_Last"> Выполняется сборка пакета.</text:p>
        </text:list-item>
      </text:list>
      <text:h text:style-name="Heading_20_4" text:outline-level="4"><text:bookmark-start text:name="__RefHeading___список_полей_заполняемых_в_мастере_6"/><text:bookmark-start text:name="список_полей_заполняемых_в_мастере"/>Список полей, заполняемых в мастере<text:bookmark-end text:name="__RefHeading___список_полей_заполняемых_в_мастере_6"/><text:bookmark-end text:name="список_полей_заполняемых_в_мастере"/></text:h>
      <text:list text:style-name="Numbering_20_1" text:continue-numbering="false">
        <text:list-item>
          <text:p text:style-name="Numbering_20_1_Content_First"> Имя пакета.</text:p>
        </text:list-item>
        <text:list-item>
          <text:p text:style-name="Numbering_20_1_Content"> Версия пакета.</text:p>
        </text:list-item>
        <text:list-item>
          <text:p text:style-name="Numbering_20_1_Content"> Зависимости пакета(пока просто имена, вводимые вручную).</text:p>
        </text:list-item>
        <text:list-item>
          <text:p text:style-name="Numbering_20_1_Content"> changelog.</text:p>
        </text:list-item>
        <text:list-item>
          <text:p text:style-name="Numbering_20_1_Content"> Скрипты пред-/пост-инсталляции(создаются, если не существуют).</text:p>
        </text:list-item>
        <text:list-item>
          <text:p text:style-name="Numbering_20_1_Content_Last"> Папка, в которой выполняется сборка пакета(по умолчанию build).<text:line-break/></text:p>
        </text:list-item>
      </text:list>
      <text:p text:style-name="Text_20_body">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дополнить список</text:p>
      <text:h text:style-name="Heading_20_4" text:outline-level="4"><text:bookmark-start text:name="__RefHeading___поля_неявно_заполняемые_в_мастером_7"/><text:bookmark-start text:name="поля_неявно_заполняемые_в_мастером"/>Поля, неявно заполняемые в мастером<text:bookmark-end text:name="__RefHeading___поля_неявно_заполняемые_в_мастером_7"/><text:bookmark-end text:name="поля_неявно_заполняемые_в_мастером"/></text:h>
      <text:list text:style-name="Numbering_20_1" text:continue-numbering="false">
        <text:list-item>
          <text:p text:style-name="LastListParagraph_Numbering_20_1_Content_First"> Целевая архитектура.</text:p>
        </text:list-item>
      </text:list>
      <text:h text:style-name="Heading_20_3" text:outline-level="3"><text:bookmark-start text:name="__RefHeading___вопросы_8"/><text:bookmark-start text:name="вопросы"/>Вопросы<text:bookmark-end text:name="__RefHeading___вопросы_8"/><text:bookmark-end text:name="вопросы"/></text:h>
      <text:list text:style-name="Numbering_20_1" text:continue-numbering="false">
        <text:list-item>
          <text:p text:style-name="LastListParagraph_Numbering_20_1_Content_First"> Делается-ли сборка пакета в makefile. Если да, то нужно-ли учитывать эту возможность или предоставлять её как опцию при генерации пакета?</text:p>
        </text:list-item>
      </text:list>
      <text:h text:style-name="Heading_20_3" text:outline-level="3"><text:bookmark-start text:name="__RefHeading___возможные_направления_дальнейшего_развития_2_итерация_9"/><text:bookmark-start text:name="возможные_направления_дальнейшего_развития_2_итерация"/>Возможные направления дальнейшего развития(2 итерация)<text:bookmark-end text:name="__RefHeading___возможные_направления_дальнейшего_развития_2_итерация_9"/><text:bookmark-end text:name="возможные_направления_дальнейшего_развития_2_итерация"/></text:h>
      <text:list text:style-name="Numbering_20_1" text:continue-numbering="false">
        <text:list-item>
          <text:p text:style-name="Numbering_20_1_Content_First"> Редактор control-файла, выполненый аналогично редактору plugin.xml в PDE.</text:p>
        </text:list-item>
        <text:list-item>
          <text:p text:style-name="Numbering_20_1_Content"> Автоматическое заполнение зависимостей пакета.</text:p>
        </text:list-item>
        <text:list-item>
          <text:p text:style-name="Numbering_20_1_Content"> Автоматическое создание цели install в makefile если, её нет.</text:p>
        </text:list-item>
        <text:list-item>
          <text:p text:style-name="Numbering_20_1_Content"> Поддержка сборщиков, отличных от make(ant).</text:p>
        </text:list-item>
        <text:list-item>
          <text:p text:style-name="Numbering_20_1_Content_Last"> Создание мастера обновления версии(Дополнние changelog, увеличение номера версии, редактирование зависимостей и их перепроверка).</text:p>
        </text:list-item>
      </text:list>
      <text:h text:style-name="Heading_20_3" text:outline-level="3"><text:bookmark-start text:name="__RefHeading___что_примерно_происходит_внутри_10"/><text:bookmark-start text:name="что_примерно_происходит_внутри"/>Что примерно происходит внутри<text:bookmark-end text:name="__RefHeading___что_примерно_происходит_внутри_10"/><text:bookmark-end text:name="что_примерно_происходит_внутри"/></text:h>
      <text:h text:style-name="Heading_20_4" text:outline-level="4"><text:bookmark-start text:name="__RefHeading___создание_debian-каталога_к_проекту_11"/><text:bookmark-start text:name="создание_debian-каталога_к_проекту"/>Создание debian-каталога к проекту<text:bookmark-end text:name="__RefHeading___создание_debian-каталога_к_проекту_11"/><text:bookmark-end text:name="создание_debian-каталога_к_проекту"/></text:h>
      <text:list text:style-name="Numbering_20_1" text:continue-numbering="false">
        <text:list-item>
          <text:p text:style-name="Numbering_20_1_Content_First"> Проверяем наличие makefile'а в проекта, если есть работаем дальше, если нет то добавляем в Makefile Generator генерацию цели install.</text:p>
        </text:list-item>
        <text:list-item>
          <text:p text:style-name="Numbering_20_1_Content_Last"> Зовём debhelp утилиты в правильном порядке - они всё делают.</text:p>
        </text:list-item>
      </text:list>
      <text:h text:style-name="Heading_20_4" text:outline-level="4"><text:bookmark-start text:name="__RefHeading___генерация_пакета_12"/><text:bookmark-start text:name="генерация_пакета"/>Генерация пакета<text:bookmark-end text:name="__RefHeading___генерация_пакета_12"/><text:bookmark-end text:name="генерация_пакета"/></text:h>
      <text:list text:style-name="Numbering_20_1" text:continue-numbering="false">
        <text:list-item>
          <text:p text:style-name="Numbering_20_1_Content_First"> При вызове генерации пакета выполняется цель install makefile'а c заменой переменной DESTDIR на путь к какой-то временной папке.</text:p>
        </text:list-item>
        <text:list-item>
          <text:p text:style-name="Numbering_20_1_Content_Last"> Просто запускаем dpkg.</text:p>
        </text:list-item>
      </text:list>
      <text:h text:style-name="Heading_20_3" text:outline-level="3"><text:bookmark-start text:name="__RefHeading___что_надо_постичь_13"/><text:bookmark-start text:name="что_надо_постичь"/>Что надо постичь<text:bookmark-end text:name="__RefHeading___что_надо_постичь_13"/><text:bookmark-end text:name="что_надо_постичь"/></text:h>
      <text:list text:style-name="List_20_1" text:continue-numbering="false">
        <text:list-item>
          <text:p text:style-name="List_20_1_Content_First"> Какие поля должны заполняться для debian-каталога обязательно(читай спрашиваться в мастере)</text:p>
        </text:list-item>
        <text:list-item>
          <text:p text:style-name="List_20_1_Content"> Какие утилиты debhelp'а нам нужны, какие данные потребуются для их вызова?</text:p>
        </text:list-item>
        <text:list-item>
          <text:p text:style-name="List_20_1_Content"> Как подключиться к Makefile Generator?</text:p>
        </text:list-item>
        <text:list-item>
          <text:p text:style-name="List_20_1_Content_Last"> Как “правильно” скормить полученные знания и файлики dpk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new_roadmap</dc:title>
  </office:meta>
</office:document-meta>
</file>