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slind:package_mgr"/><text:bookmark-start text:name="__RefHeading___плагин_сборки_rootfs_1"/><text:bookmark-start text:name="плагин_сборки_rootfs"/>Плагин сборки rootfs<text:bookmark-end text:name="__RefHeading___плагин_сборки_rootfs_1"/><text:bookmark-end text:name="плагин_сборки_rootfs"/></text:h>
      <text:h text:style-name="Heading_20_4" text:outline-level="4"><text:bookmark-start text:name="__RefHeading___требования_2"/><text:bookmark-start text:name="требования"/>Требования<text:bookmark-end text:name="__RefHeading___требования_2"/><text:bookmark-end text:name="требования"/></text:h>
      <text:list text:style-name="Numbering_20_1" text:continue-numbering="false">
        <text:list-item>
          <text:p text:style-name="Numbering_20_1_Content_First"> Возможность указывать адреса репозиториев</text:p>
        </text:list-item>
        <text:list-item>
          <text:p text:style-name="Numbering_20_1_Content"> Предоставление списка пакетов для выбранной архитектуры (разделение по компонентам)</text:p>
        </text:list-item>
        <text:list-item>
          <text:p text:style-name="Numbering_20_1_Content"> Разрешение зависимостей</text:p>
        </text:list-item>
        <text:list-item>
          <text:p text:style-name="Numbering_20_1_Content"> Генерация rootfs</text:p>
        </text:list-item>
        <text:list-item>
          <text:p text:style-name="Numbering_20_1_Content_Last">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указывать для установки отдельные локальные пакеты – это возможно?</text:p>
        </text:list-item>
      </text:list>
      <text:h text:style-name="Heading_20_4" text:outline-level="4"><text:bookmark-start text:name="__RefHeading___вопросы_3"/><text:bookmark-start text:name="вопросы"/>Вопросы<text:bookmark-end text:name="__RefHeading___вопросы_3"/><text:bookmark-end text:name="вопросы"/></text:h>
      <text:list text:style-name="Numbering_20_1" text:continue-numbering="false">
        <text:list-item>
          <text:p text:style-name="Numbering_20_1_Content_First"> Структура репозиториев Debian</text:p>
        </text:list-item>
        <text:list-item>
          <text:p text:style-name="Numbering_20_1_Content"> Сценарий сборки rootfs для SLIND</text:p>
        </text:list-item>
        <text:list-item>
          <text:p text:style-name="Numbering_20_1_Content"> Как получить список зависимостей пакета</text:p>
        </text:list-item>
        <text:list-item>
          <text:p text:style-name="Numbering_20_1_Content_Last"> Варианты организации rootfs (образ для заливки или для монтирования по NF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package_mgr</dc:title>
  </office:meta>
</office:document-meta>
</file>