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common_activities:slind:package_mgr"/><text:bookmark-start text:name="__RefHeading___менеджер_пакетов_1"/><text:bookmark-start text:name="менеджер_пакетов"/>Менеджер пакетов<text:bookmark-end text:name="__RefHeading___менеджер_пакетов_1"/><text:bookmark-end text:name="менеджер_пакетов"/></text:h>
      <text:p text:style-name="Text_20_body">Предположительно – это просто обертка над cross-shell, который непосредственно умеет эт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package_mgr</dc:title>
  </office:meta>
</office:document-meta>
</file>