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slind"/><text:bookmark-start text:name="__RefHeading___slind_eclipse_integration_1"/><text:bookmark-start text:name="slind_eclipse_integration"/>Slind Eclipse Integration<text:bookmark-end text:name="__RefHeading___slind_eclipse_integration_1"/><text:bookmark-end text:name="slind_eclipse_integration"/></text:h>
      <text:p text:style-name="Text_20_body">Slind - это операционная система в основе которой лежит Debian + набор утилит для установки пакетов и построения файловой системы на мобильном устройстве с установленным ядром Linux. Наше направление развития - осуществить взаимодействие с мобильным устройством через IDE Eclipse.</text:p>
      <text:p text:style-name="Text_20_body">На данный момент slind.org предоставляет plug-in для Eclipse, который осуществляет:</text:p>
      <text:list text:style-name="List_20_1" text:continue-numbering="false">
        <text:list-item>
          <text:p text:style-name="List_20_1_Content_First"> Компиляцию под выбранную архитектуру</text:p>
        </text:list-item>
        <text:list-item>
          <text:p text:style-name="List_20_1_Content_Last"> Удаленную отладку</text:p>
        </text:list-item>
      </text:list>
      <text:h text:style-name="Heading_20_2" text:outline-level="2"><text:bookmark-start text:name="__RefHeading___текущий_глобальный_план_siemens_2"/><text:bookmark-start text:name="текущий_глобальный_план_siemens"/>Текущий глобальный план Siemens<text:bookmark-end text:name="__RefHeading___текущий_глобальный_план_siemens_2"/><text:bookmark-end text:name="текущий_глобальный_план_siemens"/></text:h>
      <text:p text:style-name="Text_20_body"><text:span text:style-name="Source_20_Text">
 &lt;li&gt;
  &lt;font color="green" &gt;Кросс-компилятор&lt;/font&gt;
 &lt;/li&gt; 
 &lt;li&gt;
  &lt;font color="green" &gt;Интеграция с gdb&lt;/font&gt;
 &lt;/li&gt; 
 &lt;li&gt;
  &lt;font color="blue" &gt;Сборка .deb&lt;/font&gt;
 &lt;/li&gt; 
 &lt;li&gt;
  &lt;font color="blue" &gt;.deb Package management&lt;/font&gt;
 &lt;/li&gt; 
 &lt;li&gt;
  &lt;font color="red" &gt;Подключение oprofile &lt;/font&gt;
 &lt;/li&gt; 
</text:span></text:p>
      <text:h text:style-name="Heading_20_2" text:outline-level="2"><text:bookmark-start text:name="__RefHeading___подпроекты_3"/><text:bookmark-start text:name="подпроекты"/>Подпроекты<text:bookmark-end text:name="__RefHeading___подпроекты_3"/><text:bookmark-end text:name="подпроек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одпроект                                                 </text:p>
          </table:table-cell>
          <table:table-cell office:value-type="string" table:style-name="tableheader">
            <text:p text:style-name="Table_20_Heading">версия в jira                                    </text:p>
          </table:table-cell>
          <table:table-cell office:value-type="string" table:style-name="tableheader">
            <text:p text:style-name="Table_20_Heading">Текущее состояние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lind:deb_producer" text:style-name="Internet_20_link" text:visited-style-name="Visited_20_Internet_20_Link"> Плагин сборки пакетов </text:a> </text:p>
          </table:table-cell>
          <table:table-cell office:value-type="string" table:style-name="tablecell">
            <text:p text:style-name="tablealignleft"> develop-debProducer </text:p>
          </table:table-cell>
          <table:table-cell office:value-type="string" table:style-name="tablecell">
            <text:p text:style-name="tablealignleft"> в процессе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lind:package_mgr" text:style-name="Internet_20_link" text:visited-style-name="Visited_20_Internet_20_Link"> Менеджер пакетов      </text:a> </text:p>
          </table:table-cell>
          <table:table-cell office:value-type="string" table:style-name="tablecell">
            <text:p text:style-name="tablealignleft"> develop-pkgManager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eclipse-oprofile" text:style-name="Internet_20_link" text:visited-style-name="Visited_20_Internet_20_Link"> Интерфейс к oprofile  </text:a> </text:p>
          </table:table-cell>
          <table:table-cell office:value-type="string" table:style-name="tablecell">
            <text:p text:style-name="tablealignleft"> develop-oprofile    </text:p>
          </table:table-cell>
          <table:table-cell office:value-type="string" table:style-name="tablecell">
            <text:p text:style-name="tablealignleft"> формирование требований </text:p>
          </table:table-cell>
        </table:table-row>
      </table:table>
      <text:h text:style-name="Heading_20_2" text:outline-level="2"><text:bookmark-start text:name="__RefHeading___общие_задачи_4"/><text:bookmark-start text:name="общие_задачи"/>Общие задачи<text:bookmark-end text:name="__RefHeading___общие_задачи_4"/><text:bookmark-end text:name="общие_задачи"/></text:h>
      <text:list text:style-name="List_20_1" text:continue-numbering="false">
        <text:list-item>
          <text:p text:style-name="List_20_1_Content_First"> <text:a xlink:type="simple" xlink:href="http://wiki.osll.ru/doku.php/etc:common_activities:slind:eclipse:cdt_project" text:style-name="Internet_20_link" text:visited-style-name="Visited_20_Internet_20_Link"> Изучение внутреннего представления CDT--проекта</text:a></text:p>
        </text:list-item>
        <text:list-item>
          <text:p text:style-name="List_20_1_Content"> <text:a xlink:type="simple" xlink:href="http://wiki.osll.ru/doku.php/etc:common_activities:slind:eclipse:existing_plugins" text:style-name="Internet_20_link" text:visited-style-name="Visited_20_Internet_20_Link"> Изучение существующего SLIND-плагина </text:a></text:p>
        </text:list-item>
        <text:list-item>
          <text:p text:style-name="List_20_1_Content_Last"> <text:a xlink:type="simple" xlink:href="http://wiki.osll.ru/doku.php/etc:common_activities:slind:eclipse:package_management" text:style-name="Internet_20_link" text:visited-style-name="Visited_20_Internet_20_Link"> Обзор существующих средств управления пакетами </text:a> </text:p>
        </text:list-item>
      </text:list>
      <text:h text:style-name="Heading_20_2" text:outline-level="2"><text:bookmark-start text:name="__RefHeading___cсылки_5"/><text:bookmark-start text:name="cсылки"/>Cсылки<text:bookmark-end text:name="__RefHeading___cсылки_5"/><text:bookmark-end text:name="cсылки"/></text:h>
      <text:list text:style-name="List_20_1" text:continue-numbering="false">
        <text:list-item>
          <text:p text:style-name="List_20_1_Content_First"> <text:a xlink:type="simple" xlink:href="http://www.ibm.com/developerworks/java/library/os-ecplug/" text:style-name="Internet_20_link" text:visited-style-name="Visited_20_Internet_20_Link">http://www.ibm.com/developerworks/java/library/os-ecplug/</text:a> - How to create, debug, and install your plug-in (Level: Introductory)</text:p>
        </text:list-item>
        <text:list-item>
          <text:p text:style-name="List_20_1_Content"> <text:a xlink:type="simple" xlink:href="http://wiki.osll.ru/doku.php/etc:howto:deb_building" text:style-name="Internet_20_link" text:visited-style-name="Visited_20_Internet_20_Link">Сборка deb-пакета</text:a></text:p>
        </text:list-item>
        <text:list-item>
          <text:p text:style-name="List_20_1_Content"> <text:a xlink:type="simple" xlink:href="http://wiki.osll.ru/doku.php/etc:howto:slind_install" text:style-name="Internet_20_link" text:visited-style-name="Visited_20_Internet_20_Link">Установка Slind</text:a></text:p>
        </text:list-item>
        <text:list-item>
          <text:p text:style-name="List_20_1_Content_Last"> <text:a xlink:type="simple" xlink:href="http://oprofile.sourceforge.net/doc/index.html" text:style-name="Internet_20_link" text:visited-style-name="Visited_20_Internet_20_Link"> Что за зверь Oprofile?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</dc:title>
  </office:meta>
</office:document-meta>
</file>