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common_activities:smartm3"/><text:bookmark-start text:name="__RefHeading___smart-m3_platform_1"/><text:bookmark-start text:name="smart-m3_platform"/>Smart-M3 platform<text:bookmark-end text:name="__RefHeading___smart-m3_platform_1"/><text:bookmark-end text:name="smart-m3_platform"/></text:h>
      <text:p text:style-name="Text_20_body">Our current activities/responsibility in this area:</text:p>
      <text:list text:style-name="List_20_1" text:continue-numbering="false">
        <text:list-item>
          <text:p text:style-name="List_20_1_Content_First"> Build system, development process</text:p>
        </text:list-item>
        <text:list-item>
          <text:p text:style-name="List_20_1_Content"> Geo2tag and Smart-spaces integration</text:p>
        </text:list-item>
        <text:list-item>
          <text:p text:style-name="List_20_1_Content"> Security implementation</text:p>
        </text:list-item>
        <text:list-item>
          <text:p text:style-name="List_20_1_Content_Last"> Blogging in Smart Conference system (support only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smartm3</dc:title>
  </office:meta>
</office:document-meta>
</file>